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8-2-2-5">
      <text:list-level-style-bullet text:bullet-char="-" text:level="1">
        <style:list-level-properties text:min-label-width="10mm"/>
      </text:list-level-style-bullet>
    </text:list-style>
    <text:list-style style:name="id1-2-1-8-2-2-5-1">
      <text:list-level-style-bullet text:bullet-char="-" text:level="1">
        <style:list-level-properties text:min-label-width="10mm"/>
      </text:list-level-style-bullet>
    </text:list-style>
    <text:list-style style:name="id1-2-1-8-2-2-5-2">
      <text:list-level-style-bullet text:bullet-char="-" text:level="1">
        <style:list-level-properties text:min-label-width="10mm"/>
      </text:list-level-style-bullet>
    </text:list-style>
    <text:list-style style:name="id1-2-1-8-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Ontwikkelingen rondom het coronavirus d.d. 20 januari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ielen c.s. over de doelstellingen van het coronabeleid zo verbreden dat het beleid gericht blijft op de samenleving in haar geheel (<text:a xlink:href="kst-25295-1719" xlink:type="simple">25295</text:a>, nr. <text:a xlink:href="kst-25295-1719" xlink:type="simple">1719</text:a>);</text:p>
              </text:list-item>
              <text:list-item text:style-override="id1-2-1-3-3-1-2">
                <text:number>-</text:number>
                <text:p text:style-name="handelingen_al">de motie-Agema/Van der Plas over het intrekken van de mondkapjesplicht in mbo en h.o. (<text:a xlink:href="kst-25295-1720" xlink:type="simple">25295</text:a>, nr. <text:a xlink:href="kst-25295-1720" xlink:type="simple">1720</text:a>);</text:p>
              </text:list-item>
              <text:list-item text:style-override="id1-2-1-3-3-1-3">
                <text:number>-</text:number>
                <text:p text:style-name="handelingen_al">de motie-Van den Berg/Westerveld over financiële hobbels oplossen voor meetapparatuur voor het aantonen van besmettelijk virus (<text:a xlink:href="kst-25295-1721" xlink:type="simple">25295</text:a>, nr. <text:a xlink:href="kst-25295-1721" xlink:type="simple">1721</text:a>);</text:p>
              </text:list-item>
              <text:list-item text:style-override="id1-2-1-3-3-1-4">
                <text:number>-</text:number>
                <text:p text:style-name="handelingen_al">de motie-Van den Berg c.s. over een gezondheidscampagne met focus op sport en bewegen als onderdeel van een middellangetermijnvisie (<text:a xlink:href="kst-25295-1722" xlink:type="simple">25295</text:a>, nr. <text:a xlink:href="kst-25295-1722" xlink:type="simple">1722</text:a>);</text:p>
              </text:list-item>
              <text:list-item text:style-override="id1-2-1-3-3-1-5">
                <text:number>-</text:number>
                <text:p text:style-name="handelingen_al">de motie-Van den Berg/Werner over de voorwaarden voor kunst- en cultuurvertoning in het onderwijs (<text:a xlink:href="kst-25295-1723" xlink:type="simple">25295</text:a>, nr. <text:a xlink:href="kst-25295-1723" xlink:type="simple">1723</text:a>);</text:p>
              </text:list-item>
              <text:list-item text:style-override="id1-2-1-3-3-1-6">
                <text:number>-</text:number>
                <text:p text:style-name="handelingen_al">de motie-Hijink c.s. over een voorstel om het Kamerdebat waar mogelijk voor de inwerkingtreding plaats te laten vinden (<text:a xlink:href="kst-25295-1724" xlink:type="simple">25295</text:a>, nr. <text:a xlink:href="kst-25295-1724" xlink:type="simple">1724</text:a>);</text:p>
              </text:list-item>
              <text:list-item text:style-override="id1-2-1-3-3-1-7">
                <text:number>-</text:number>
                <text:p text:style-name="handelingen_al">de motie-Westerveld over de resterende sneltestcapaciteit benutten om meer mogelijk te maken in de cultuursector en sportsector (<text:a xlink:href="kst-25295-1725" xlink:type="simple">25295</text:a>, nr. <text:a xlink:href="kst-25295-1725" xlink:type="simple">1725</text:a>);</text:p>
              </text:list-item>
              <text:list-item text:style-override="id1-2-1-3-3-1-8">
                <text:number>-</text:number>
                <text:p text:style-name="handelingen_al">de motie-Wassenberg over een solidariteitsheffing voor grote bedrijven die extra hebben geprofiteerd van de coronacrisis (<text:a xlink:href="kst-25295-1726" xlink:type="simple">25295</text:a>, nr. <text:a xlink:href="kst-25295-1726" xlink:type="simple">1726</text:a>);</text:p>
              </text:list-item>
              <text:list-item text:style-override="id1-2-1-3-3-1-9">
                <text:number>-</text:number>
                <text:p text:style-name="handelingen_al">de motie-Bikker c.s. over een gesprek met gemeenten, sociale partners en het maatschappelijk middenveld over perspectief voor de lange termijn (<text:a xlink:href="kst-25295-1728" xlink:type="simple">25295</text:a>, nr. <text:a xlink:href="kst-25295-1728" xlink:type="simple">1728</text:a>);</text:p>
              </text:list-item>
              <text:list-item text:style-override="id1-2-1-3-3-1-10">
                <text:number>-</text:number>
                <text:p text:style-name="handelingen_al">de motie-Van Meijeren over alle coronamaatregelen per direct afschaffen (<text:a xlink:href="kst-25295-1729" xlink:type="simple">25295</text:a>, nr. <text:a xlink:href="kst-25295-1729" xlink:type="simple">1729</text:a>);</text:p>
              </text:list-item>
              <text:list-item text:style-override="id1-2-1-3-3-1-11">
                <text:number>-</text:number>
                <text:p text:style-name="handelingen_al">de motie-Kuzu/Van der Plas over psychische, fysieke, sociale en economische effecten van coronamaatregelen toevoegen als vierde pijler van OMT-adviezen (<text:a xlink:href="kst-25295-1730" xlink:type="simple">25295</text:a>, nr. <text:a xlink:href="kst-25295-1730" xlink:type="simple">1730</text:a>);</text:p>
              </text:list-item>
              <text:list-item text:style-override="id1-2-1-3-3-1-12">
                <text:number>-</text:number>
                <text:p text:style-name="handelingen_al">de motie-Den Haan c.s. over het meenemen van de informele zorg in de middellange- en langetermijnstrategie voor de coronacrisis (<text:a xlink:href="kst-25295-1731" xlink:type="simple">25295</text:a>, nr. <text:a xlink:href="kst-25295-1731" xlink:type="simple">1731</text:a>);</text:p>
              </text:list-item>
              <text:list-item text:style-override="id1-2-1-3-3-1-13">
                <text:number>-</text:number>
                <text:p text:style-name="handelingen_al">de motie-Den Haan over een onderzoek naar welke combinatie van vaccins bij een eventuele volgende boostercampagne het beste gegeven kan worden (<text:a xlink:href="kst-25295-1732" xlink:type="simple">25295</text:a>, nr. <text:a xlink:href="kst-25295-1732" xlink:type="simple">1732</text:a>);</text:p>
              </text:list-item>
              <text:list-item text:style-override="id1-2-1-3-3-1-14">
                <text:number>-</text:number>
                <text:p text:style-name="handelingen_al">de motie-Van der Plas c.s. over het aanpassen van de registratie door een onderscheid te maken tussen patiënten met primaire en secundaire covid (<text:a xlink:href="kst-25295-1733" xlink:type="simple">25295</text:a>, nr. <text:a xlink:href="kst-25295-1733" xlink:type="simple">1733</text:a>);</text:p>
              </text:list-item>
              <text:list-item text:style-override="id1-2-1-3-3-1-15">
                <text:number>-</text:number>
                <text:p text:style-name="handelingen_al">de motie-Van Haga over volledig stoppen met de coronatoegangspas (<text:a xlink:href="kst-25295-1734" xlink:type="simple">25295</text:a>, nr. <text:a xlink:href="kst-25295-1734" xlink:type="simple">1734</text:a>);</text:p>
              </text:list-item>
              <text:list-item text:style-override="id1-2-1-3-3-1-16">
                <text:number>-</text:number>
                <text:p text:style-name="handelingen_al">de motie-Van Haga over de quarantaineregels opheffen (<text:a xlink:href="kst-25295-1735" xlink:type="simple">25295</text:a>, nr. <text:a xlink:href="kst-25295-1735" xlink:type="simple">1735</text:a>);</text:p>
              </text:list-item>
              <text:list-item text:style-override="id1-2-1-3-3-1-17">
                <text:number>-</text:number>
                <text:p text:style-name="handelingen_al">de motie-Van Haga over de testverplichting bij inreizen vanuit niet-Schengenlanden opheffen (<text:a xlink:href="kst-25295-1736" xlink:type="simple">25295</text:a>, nr. <text:a xlink:href="kst-25295-1736" xlink:type="simple">1736</text:a>);</text:p>
              </text:list-item>
              <text:list-item text:style-override="id1-2-1-3-3-1-18">
                <text:number>-</text:number>
                <text:p text:style-name="handelingen_al">de motie-Van Haga/Van der Plas over alle coronamaatregelen voor de horeca en de culturele sector per direct en onvoorwaardelijk opheffen (<text:a xlink:href="kst-25295-1737" xlink:type="simple">25295</text:a>, nr. <text:a xlink:href="kst-25295-1737" xlink:type="simple">1737</text:a>);</text:p>
              </text:list-item>
              <text:list-item text:style-override="id1-2-1-3-3-1-19">
                <text:number>-</text:number>
                <text:p text:style-name="handelingen_al">de motie-Van Haga/Kuzu over een betere registratie van coronapatiënten in het ziekenhuis en op de ic (<text:a xlink:href="kst-25295-1738" xlink:type="simple">25295</text:a>, nr. <text:a xlink:href="kst-25295-1738" xlink:type="simple">17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an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 c.s. (25295, nr. 1722) is in die zin gewijzigd dat zij thans is ondertekend door de leden Van den Berg, Inge van Dijk, Kuik en Van der Laan.</text:p>
              <text:p text:style-name="handelingen_al-groep_bottom"/>
            </text:section>
            <text:section text:name="al-groep_id1-2-1-5-2-2" text:style-name="handelingen_al-groep">
              <text:p text:style-name="handelingen_al">Zij krijgt nr. <text:a xlink:href="kst-25295-1742" xlink:type="simple">1742</text:a>, was nr. 1722 (<text:a xlink:href="kst-25295-1742" xlink:type="simple">2529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sterveld (<text:a xlink:href="kst-25295-1725" xlink:type="simple">25295</text:a>, nr. <text:a xlink:href="kst-25295-1725" xlink:type="simple">172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cultuursector en sportsector al maanden zijn gesloten en dat het water hun aan de lippen staat;</text:p>
              <text:p text:style-name="bezwaarschrift_al">constaterende dat vorig jaar februari verschillende culturele en sportevenementen al mogelijk waren via Testen voor Toegang;</text:p>
              <text:p text:style-name="bezwaarschrift_al">constaterende dat het onderzoek van de TU Delft, UMC Utrecht, Erasmus en Populytics constateert dat Testen voor Toegang het veiligste coronatoegangsbewijs betreft om sectoren te openen;</text:p>
              <text:p text:style-name="bezwaarschrift_al">constaterende dat de maximale sneltestcapaciteit van Testen voor Toegang maar liefst 4,2 miljoen per week betreft, terwijl slechts 120.000 sneltesten per week worden benut;</text:p>
              <text:p text:style-name="bezwaarschrift_al">constaterende dat alleen al coronaregelingen rondom loonsteun (NOW) en Tegemoetkoming Vaste Lasten (TVL) per maand circa 1,5 miljard euro kosten;</text:p>
              <text:p text:style-name="bezwaarschrift_al">overwegende dat de kosten voor 4,2 miljoen testen per week neerkomen op circa 59 miljoen euro en daarmee de baten ondubbelzinnig hoger zijn dan de kosten;</text:p>
              <text:p text:style-name="bezwaarschrift_al">van mening dat het veilig en verantwoord openen van de cultuursector en sportsector van cruciaal maatschappelijk belang is;</text:p>
              <text:p text:style-name="bezwaarschrift_al">verzoekt de regering om zo veel mogelijk resterende sneltestcapaciteit te benutten om meer mogelijk te maken in de cultuursector en sportsector, en de Kamer hierover per brief te informeren,</text:p>
              <text:p text:style-name="bezwaarschrift_al">en gaat over tot de orde van de dag.</text:p>
            </text:section>
            <text:section text:name="al-groep_id1-2-1-6-2-3" text:style-name="handelingen_al-groep">
              <text:p text:style-name="handelingen_al">Zij krijgt nr. <text:a xlink:href="kst-25295-1743" xlink:type="simple">1743</text:a>, was nr. 1725 (<text:a xlink:href="kst-25295-1743"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assenberg (25295, nr. 1726) is in die zin gewijzigd dat zij thans is ondertekend door de leden Wassenberg en Simons.</text:p>
              <text:p text:style-name="handelingen_al-groep_bottom"/>
            </text:section>
            <text:section text:name="al-groep_id1-2-1-7-2-2" text:style-name="handelingen_al-groep">
              <text:p text:style-name="handelingen_al">Zij krijgt nr. <text:a xlink:href="kst-25295-1744" xlink:type="simple">1744</text:a>, was nr. 1726 (<text:a xlink:href="kst-25295-1744" xlink:type="simple">2529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uzu/Van der Plas (<text:a xlink:href="kst-25295-1730" xlink:type="simple">25295</text:a>, nr. <text:a xlink:href="kst-25295-1730" xlink:type="simple">1730</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OMT momenteel zijn adviezen aan het kabinet over de effecten van de maatregelen baseert op de volgende drie pijlers:</text:p>
              <text:list text:style-name="id1-2-1-8-2-2-5">
                <text:list-item text:style-override="id1-2-1-8-2-2-5-1">
                  <text:number>-</text:number>
                  <text:p text:style-name="handelingen_al">een acceptabele belastbaarheid van de zorg;</text:p>
                </text:list-item>
                <text:list-item text:style-override="id1-2-1-8-2-2-5-2">
                  <text:number>-</text:number>
                  <text:p text:style-name="handelingen_al">het beschermen van kwetsbare mensen in de samenleving;</text:p>
                </text:list-item>
                <text:list-item text:style-override="id1-2-1-8-2-2-5-3">
                  <text:number>-</text:number>
                  <text:p text:style-name="handelingen_al">het zicht houden op en het inzicht hebben in de verspreiding van het virus;</text:p>
                </text:list-item>
              </text:list>
              <text:p text:style-name="bezwaarschrift_al">overwegende dat de mogelijke economische, psychologische, sociale en fysieke gevolgen van maatregelen weliswaar mee worden genomen in het OMT-advies, maar geen deel uitmaken van de centrale pijlers en zodoende van ondergeschikt belang zijn;</text:p>
              <text:p text:style-name="bezwaarschrift_al">overwegende dat uit verschillende onderzoeken blijkt dat zware maatregelen, zoals een lockdown, enorme gevolgen hebben op het economische, sociale, psychologische en fysieke welbevinden van ons land en haar inwoners;</text:p>
              <text:p text:style-name="bezwaarschrift_al">verzoekt de regering om de economische, psychische, fysieke en sociale effecten van eventuele maatregelen als pijler toe te voegen aan het coronabeleid,</text:p>
              <text:p text:style-name="bezwaarschrift_al">en gaat over tot de orde van de dag.</text:p>
            </text:section>
            <text:section text:name="al-groep_id1-2-1-8-2-3" text:style-name="handelingen_al-groep">
              <text:p text:style-name="handelingen_al">Zij krijgt nr. <text:a xlink:href="kst-25295-1745" xlink:type="simple">1745</text:a>, was nr. 1730 (<text:a xlink:href="kst-25295-1745" xlink:type="simple">25295</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We hebben twee stemverklaringen vandaag, allereerst mevrouw Simons van BIJ1 en dan de heer Omtzigt.</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Simons</text:span></text:span> (<text:span text:style-name="politiek">BIJ1</text:span>):</text:p>
          <text:section text:name="tekst_id1-2-1-10-2" text:style-name="handelingen_tekst">
            <text:section text:name="al-groep_id1-2-1-10-2-1" text:style-name="handelingen_al-groep">
              <text:p text:style-name="handelingen_al">Dank u wel, voorzitter. BIJ1 is tegenstander van 2G. We wijzen al langer op het feit dat zowel vaccinatiestatus als herstelbewijs geen garantie geeft over besmettelijkheid en dat deze dus simpelweg onveilig zijn. Om deze reden stemmen wij dus tegen het coronatoegangsbewijs.</text:p>
              <text:p text:style-name="handelingen_al-groep_bottom"/>
            </text:section>
            <text:section text:name="al-groep_id1-2-1-10-2-2" text:style-name="handelingen_al-groep">
              <text:p text:style-name="handelingen_al">Toch zal ik tegen de motie-Van Haga op stuk nr. 1734 stemmen, omdat die geen alternatief biedt waarmee de veiligheid kan worden gewaarborgd. Ook dat ziet mijn partij niet als oploss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Simons. Dan geef ik tot slot het woord aan de heer Omtzigt.</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Dank u wel, voorzitter. Er ligt een motie op stuk nr. 1730, die zegt dat het OMT in gesprek moet gaan en rekening moet houden met de economische, psychische, fysieke en sociale effecten van maatregelen. Bij deze crisis moeten we zeker rekening houden met die effecten. Alleen, dat doet het kabinet, niet het OMT. Het OMT bestaat uit artsen. Daarom zal ik tegen deze motie stemmen.</text:p>
              <text:p text:style-name="handelingen_al-groep_bottom"/>
            </text:section>
            <text:section text:name="al-groep_id1-2-1-12-2-2" text:style-name="handelingen_al-groep">
              <text:p text:style-name="handelingen_al">Het zou de regering wel sieren als zij de besluiten in de regering zouden nemen en wat minder in de onderraad, de MCCb. In de conclusies van deze week stond dat ze zowel naar boven als naar beneden konden, dus strakker of minder. Dat zou help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En in lijn met de stemverklaring van mevrouw Simons van zonet, waar ik mij graag bij aansluit, zie ook ik 2G niet zitten, zeker gezien het onderzoek van de TU Delft. Ik zou een aantal maatregelen sterk naar beneden willen laten gaan, maar wij hebben eerder geleerd dat op dit moment alles in één keer afschaffen onverstandig is. Zonder QR-code kun je op dit moment niet reizen, heb ik gemerkt in Frankrijk. Mondkapjes kun je afschaffen, maar de ventilatie is nog niet geregeld. Onvoorwaardelijk afschaffen klinkt goed, maar wij hebben eerder met "dansen met Janssen" en andere episodes gezien dat dat niet altijd verstandig 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aan we stem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Tielen c.s. (<text:a xlink:href="kst-25295-1719" xlink:type="simple">25295</text:a>, nr. <text:a xlink:href="kst-25295-1719" xlink:type="simple">171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gema/Van der Plas (<text:a xlink:href="kst-25295-1720" xlink:type="simple">25295</text:a>, nr. <text:a xlink:href="kst-25295-1720" xlink:type="simple">172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n Berg/Westerveld (<text:a xlink:href="kst-25295-1721" xlink:type="simple">25295</text:a>, nr. <text:a xlink:href="kst-25295-1721" xlink:type="simple">172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Van den Berg c.s. (<text:a xlink:href="kst-25295-1742" xlink:type="simple">25295</text:a>, nr. <text:a xlink:href="kst-25295-1742" xlink:type="simple">1742</text:a>, was nr. 1722).</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n Berg/Werner (<text:a xlink:href="kst-25295-1723" xlink:type="simple">25295</text:a>, nr. <text:a xlink:href="kst-25295-1723" xlink:type="simple">172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Hijink c.s. (<text:a xlink:href="kst-25295-1724" xlink:type="simple">25295</text:a>, nr. <text:a xlink:href="kst-25295-1724" xlink:type="simple">172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Westerveld (<text:a xlink:href="kst-25295-1743" xlink:type="simple">25295</text:a>, nr. <text:a xlink:href="kst-25295-1743" xlink:type="simple">1743</text:a>, was nr. 1725).</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e ChristenUnie, de SGP, Lid Omtzigt, JA21, BBB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Wassenberg/Simons (<text:a xlink:href="kst-25295-1744" xlink:type="simple">25295</text:a>, nr. <text:a xlink:href="kst-25295-1744" xlink:type="simple">1744</text:a>, was nr. 1726).</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DENK, de PvdA, de PvdD en Fractie Den Haan voor deze gewijzigd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ikker c.s. (<text:a xlink:href="kst-25295-1728" xlink:type="simple">25295</text:a>, nr. <text:a xlink:href="kst-25295-1728" xlink:type="simple">172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Meijeren (<text:a xlink:href="kst-25295-1729" xlink:type="simple">25295</text:a>, nr. <text:a xlink:href="kst-25295-1729" xlink:type="simple">172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Kuzu/Van der Plas (<text:a xlink:href="kst-25295-1745" xlink:type="simple">25295</text:a>, nr. <text:a xlink:href="kst-25295-1745" xlink:type="simple">1745</text:a>, was nr. 1730).</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GroenLinks, DENK, de PvdA, de PvdD, Fractie Den Haan, de SGP,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Den Haan c.s. (<text:a xlink:href="kst-25295-1731" xlink:type="simple">25295</text:a>, nr. <text:a xlink:href="kst-25295-1731" xlink:type="simple">173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Den Haan (<text:a xlink:href="kst-25295-1732" xlink:type="simple">25295</text:a>, nr. <text:a xlink:href="kst-25295-1732" xlink:type="simple">173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Fractie Den Haan, D66, de ChristenUnie, de VVD, de SGP, Lid Omtzigt,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der Plas c.s. (<text:a xlink:href="kst-25295-1733" xlink:type="simple">25295</text:a>, nr. <text:a xlink:href="kst-25295-1733" xlink:type="simple">173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DENK, de PvdA,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aga (<text:a xlink:href="kst-25295-1734" xlink:type="simple">25295</text:a>, nr. <text:a xlink:href="kst-25295-1734" xlink:type="simple">1734</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NK,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 (<text:a xlink:href="kst-25295-1735" xlink:type="simple">25295</text:a>, nr. <text:a xlink:href="kst-25295-1735" xlink:type="simple">1735</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aga (<text:a xlink:href="kst-25295-1736" xlink:type="simple">25295</text:a>, nr. <text:a xlink:href="kst-25295-1736" xlink:type="simple">1736</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NK, de SGP,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aga/Van der Plas (<text:a xlink:href="kst-25295-1737" xlink:type="simple">25295</text:a>, nr. <text:a xlink:href="kst-25295-1737" xlink:type="simple">1737</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aga/Kuzu (<text:a xlink:href="kst-25295-1738" xlink:type="simple">25295</text:a>, nr. <text:a xlink:href="kst-25295-1738" xlink:type="simple">1738</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DENK, de PvdA,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10</meta:user-defined>
    <meta:user-defined meta:name="DC.title">Stemmingen moties Ontwikkelingen rondom het coronavirus d.d. 20 jan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719</meta:user-defined>
    <meta:user-defined meta:name="OVERHEIDop.behandeldDossier">25295;1720</meta:user-defined>
    <meta:user-defined meta:name="OVERHEIDop.behandeldDossier">25295;1721</meta:user-defined>
    <meta:user-defined meta:name="OVERHEIDop.behandeldDossier">25295;1722</meta:user-defined>
    <meta:user-defined meta:name="OVERHEIDop.behandeldDossier">25295;1723</meta:user-defined>
    <meta:user-defined meta:name="OVERHEIDop.behandeldDossier">25295;1724</meta:user-defined>
    <meta:user-defined meta:name="OVERHEIDop.behandeldDossier">25295;1725</meta:user-defined>
    <meta:user-defined meta:name="OVERHEIDop.behandeldDossier">25295;1726</meta:user-defined>
    <meta:user-defined meta:name="OVERHEIDop.behandeldDossier">25295;1728</meta:user-defined>
    <meta:user-defined meta:name="OVERHEIDop.behandeldDossier">25295;1729</meta:user-defined>
    <meta:user-defined meta:name="OVERHEIDop.behandeldDossier">25295;1730</meta:user-defined>
    <meta:user-defined meta:name="OVERHEIDop.behandeldDossier">25295;1731</meta:user-defined>
    <meta:user-defined meta:name="OVERHEIDop.behandeldDossier">25295;1732</meta:user-defined>
    <meta:user-defined meta:name="OVERHEIDop.behandeldDossier">25295;1733</meta:user-defined>
    <meta:user-defined meta:name="OVERHEIDop.behandeldDossier">25295;1734</meta:user-defined>
    <meta:user-defined meta:name="OVERHEIDop.behandeldDossier">25295;1735</meta:user-defined>
    <meta:user-defined meta:name="OVERHEIDop.behandeldDossier">25295;1736</meta:user-defined>
    <meta:user-defined meta:name="OVERHEIDop.behandeldDossier">25295;1737</meta:user-defined>
    <meta:user-defined meta:name="OVERHEIDop.behandeldDossier">25295;1738</meta:user-defined>
    <meta:user-defined meta:name="OVERHEIDop.behandeldDossier">25295;1742</meta:user-defined>
    <meta:user-defined meta:name="OVERHEIDop.behandeldDossier">25295;1743</meta:user-defined>
    <meta:user-defined meta:name="OVERHEIDop.behandeldDossier">25295;1744</meta:user-defined>
    <meta:user-defined meta:name="OVERHEIDop.behandeldDossier">25295;174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1-25</meta:user-defined>
    <meta:user-defined meta:name="OVERHEIDop.handelingenItemNummer">10</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