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benoem in het Presidium het lid Bromet tot plaatsvervangend lid in de bestaande vacature.</text:p>
              <text:p text:style-name="handelingen_al-groep_bottom"/>
            </text:section>
            <text:section text:name="al-groep_id1-2-1-4-2-2" text:style-name="handelingen_al-groep">
              <text:p text:style-name="handelingen_al">Ik deel aan de Kamer mee dat de fractie van GroenLinks bij de stemmingen op 19 januari jongstleden over de motie-Simons (35788, nr. 162) geacht wenst te worden voor deze motie te hebben gestemd.</text:p>
              <text:p text:style-name="handelingen_al-groep_bottom"/>
            </text:section>
            <text:section text:name="al-groep_id1-2-1-4-2-3" text:style-name="handelingen_al-groep">
              <text:p text:style-name="handelingen_al">Mag ik iets meer stilte in de zaal? Dit is misschien niet het meest spannende onderwerp, maar het is wel belangrijk.</text:p>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Boek 7 van het Burgerlijk Wetboek in verband met het verbeteren van de huurbescherming voor huurders van ligplaatsen (35408);</text:p>
                </text:list-item>
                <text:list-item text:style-override="id1-2-1-4-2-5-1-2">
                  <text:number>-</text:number>
                  <text:p text:style-name="handelingen_a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35614);</text:p>
                </text:list-item>
                <text:list-item text:style-override="id1-2-1-4-2-5-1-3">
                  <text:number>-</text:number>
                  <text:p text:style-name="handelingen_al">Wijziging van de Jeugdwet en enkele andere wetten in verband met de verlenging van de duur van pleegzorg en het vervallen van de verleningsbeschikking bij machtigingen tot uithuisplaatsing en gesloten jeugdhulp (35833);</text:p>
                </text:list-item>
                <text:list-item text:style-override="id1-2-1-4-2-5-1-4">
                  <text:number>-</text:number>
                  <text:p text:style-name="handelingen_a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890);</text:p>
                </text:list-item>
                <text:list-item text:style-override="id1-2-1-4-2-5-1-5">
                  <text:number>-</text:number>
                  <text:p text:style-name="handelingen_al">Wijziging van de begrotingsstaat van het Ministerie van Volksgezondheid, Welzijn en Sport (XVI) voor het jaar 2021 (Twaalfde incidentele suppletoire begroting) (35944);</text:p>
                </text:list-item>
                <text:list-item text:style-override="id1-2-1-4-2-5-1-6">
                  <text:number>-</text:number>
                  <text:p text:style-name="handelingen_al">Wijziging van de begrotingsstaat van het Ministerie van Volksgezondheid, Welzijn en Sport (XVI) voor het jaar 2021 (Dertiende incidentele suppletoire begroting) (35970);</text:p>
                </text:list-item>
                <text:list-item text:style-override="id1-2-1-4-2-5-1-7">
                  <text:number>-</text:number>
                  <text:p text:style-name="handelingen_al">Voorstel van wet van de leden Nijboer, Beckerman en Smeulders tot wijziging van de Woningwet teneinde te voorkomen dat het aantal sociale-huurwoningen in gemeenten daalt als gevolg van prestatieafspraken (Wet voldoende betaalbare woningen) (34974);</text:p>
                </text:list-item>
                <text:list-item text:style-override="id1-2-1-4-2-5-1-8">
                  <text:number>-</text:number>
                  <text:p text:style-name="handelingen_al">Goedkeuring van het Besluit houdende de vierde verlenging van de geldingsduur van bepalingen van de Tijdelijke wet maatregelen covid-19 (Stb. 2021, 549) (Goedkeuringswet vierde verlenging geldingsduur Tijdelijke wet maatregelen covid-19) (35979). Ik stel voor toestemming te geven voor het houden van een notaoverleg met stenografisch verslag:</text:p>
                </text:list-item>
              </text:list>
              <text:p text:style-name="handelingen_al-groep_bottom"/>
            </text:section>
            <text:section text:name="al-groep_id1-2-1-4-2-6" text:style-name="handelingen_al-groep">
              <text:list text:style-name="id1-2-1-4-2-6-1">
                <text:list-item text:style-override="id1-2-1-4-2-6-1-1">
                  <text:number>-</text:number>
                  <text:p text:style-name="handelingen_al">op maandag 11 april 2022 van 10.00 uur tot 20.00 uur van de vaste commissie voor Infrastructuur en Waterstaat over het MIRT;</text:p>
                </text:list-item>
                <text:list-item text:style-override="id1-2-1-4-2-6-1-2">
                  <text:number>-</text:number>
                  <text:p text:style-name="handelingen_al">op maandag 21 maart 2022 van 14.00 uur tot 18.00 uur van de vaste commissie voor Volksgezondheid, Welzijn en Sport over de initiatiefnota "Naar minder ziekte en betere zorg" (35738);</text:p>
                </text:list-item>
                <text:list-item text:style-override="id1-2-1-4-2-6-1-3">
                  <text:number>-</text:number>
                  <text:p text:style-name="handelingen_al">op maandag 20 juni 2022 van 10.00 uur tot 15.00 uur van de vaste commissie voor Defensie over veteranenbeleid.</text:p>
                </text:list-item>
              </text:list>
              <text:p text:style-name="handelingen_al-groep_bottom"/>
            </text:section>
            <text:section text:name="al-groep_id1-2-1-4-2-7" text:style-name="handelingen_al-groep">
              <text:p text:style-name="handelingen_al">Ik deel aan de Kamer mee dat de termijn voor toekenning is verlengd voor:</text:p>
              <text:p text:style-name="handelingen_al-groep_bottom"/>
            </text:section>
            <text:section text:name="al-groep_id1-2-1-4-2-8" text:style-name="handelingen_al-groep">
              <text:list text:style-name="id1-2-1-4-2-8-1">
                <text:list-item text:style-override="id1-2-1-4-2-8-1-1">
                  <text:number>-</text:number>
                  <text:p text:style-name="handelingen_al">het debat over de implementatie van het VN-verdrag voor de rechten van mensen met een beperking.</text:p>
                </text:list-item>
              </text:list>
              <text:p text:style-name="handelingen_al-groep_bottom"/>
            </text:section>
            <text:section text:name="al-groep_id1-2-1-4-2-9" text:style-name="handelingen_al-groep">
              <text:p text:style-name="handelingen_al">Ik deel mee dat de volgende debatten zijn komen te vervallen:</text:p>
              <text:p text:style-name="handelingen_al-groep_bottom"/>
            </text:section>
            <text:section text:name="al-groep_id1-2-1-4-2-10" text:style-name="handelingen_al-groep">
              <text:list text:style-name="id1-2-1-4-2-10-1">
                <text:list-item text:style-override="id1-2-1-4-2-10-1-1">
                  <text:number>-</text:number>
                  <text:p text:style-name="handelingen_al">het debat over de uithuisplaatsing van kinderen van gezinnen die slachtoffer zijn van de toeslagenaffaire;</text:p>
                </text:list-item>
                <text:list-item text:style-override="id1-2-1-4-2-10-1-2">
                  <text:number>-</text:number>
                  <text:p text:style-name="handelingen_al">het dertigledendebat over het rapport van de Venetië-Commissie.</text:p>
                </text:list-item>
              </text:list>
              <text:p text:style-name="handelingen_al-groep_bottom"/>
            </text:section>
            <text:section text:name="al-groep_id1-2-1-4-2-11" text:style-name="handelingen_al-groep">
              <text:p text:style-name="handelingen_al">Op verzoek van een aantal leden stel ik voor de volgende door hen ingediende moties opnieuw aan te houden: 35925-XII-31; 35334-149; 35334-148.</text:p>
              <text:p text:style-name="handelingen_al-groep_bottom"/>
            </text:section>
            <text:section text:name="al-groep_id1-2-1-4-2-12" text:style-name="handelingen_al-groep">
              <text:p text:style-name="handelingen_al">Tot slot stel ik voor de volgende stukken van de stand van werkzaamheden af te voeren: 34843-39; 35000-VI-94; 35000-VI-91; 35000-VI-113; 35079-29; 35079-28; 35122-34; 35125-25; 35170-14; 35210-VI-3; 35212-3; 35212-4; 35224-4; 35225-21; 35249-26; 35263-20; 35476-5; 35300-VI-117; 35300-VI-14; 35300-VI-23; 35300-VI-97; 35300-VI-4; 35350-VI-3; 35434-9; 35470-VI-1; 29754-466; 29754-474; 29754-535; 29754-519; 29754-542; 29754-537; 29628-932; 29628-938; 30573-186; 19637-2767; 34491-11; 34565-4; 34641-13; 34641-24; 34641-9; 34843-38; 34843-42; 34843-14; 34174-3; 33997-114; 35079-27; 34565-3; 35164-3; 35164-4; 29936-49; 35300-VI-7; 35300-VI-8; 35470-VI-2; 2019Z10377; 2019Z10383; 2019Z10384; 2019Z10395; 2019Z11517; 2019Z11519; 2019Z11521; 2019Z11523; 2019Z12671; 2019Z12688; 2019Z12689; 2019Z12690; 2019Z14328; 2019Z15197; 2019Z17139; 2019Z17141; 2019Z17195; 2019Z17243; 2019Z17989; 2019Z19222; 2019Z18003; 2019Z19281; 2019Z21489; 2019Z21512; 2019Z21514; 2019Z21515; 2019Z24155; 2019Z25800; 2019Z25806; 2019Z25811; 2020Z00962; 2020Z00956; 2020Z00990; 2020Z00993; 2020Z01422; 2018Z12069; 2018Z12090; 2018Z17385; 2018Z12091; 2018Z23195; 2018Z18744; 2019Z01245; 2019Z01259; 2019Z01251; 2019Z01260; 2019Z02340; 2019Z02327; 2019Z04996; 2019Z04998; 2019Z06222; 2019Z07509; 2019Z08573; 2019Z08596; 2019Z08615; 2019Z09118; 2019Z08646; 2019Z10374; 2020Z13264; 2020Z10230; 2020Z08453; 2020Z10199; 2020Z10198; 2020Z08420; 2020Z08418; 2020Z07895; 2020Z06324; 2020Z06129; 2020Z04921; 2020Z05866; 2020Z04866; 2020Z04865; 2020Z03733; 2020Z04855; 2020Z00879; 2020Z02355; 2017Z18690; 2018Z02252; 2018Z03178; 2018Z03212; 2018Z03185; 2018Z05642; 2018Z06792; 2018Z06793; 2018Z06890; 2018Z09498; 2018Z07957; 2018Z12008; 2018Z12055; 2018Z12066; 35634-3; 34104-314; 29214-87; 31839-760; 29325-126; 31839-763; 35650-XVI-4; 31839-762; 35647-3; 32279-206; 25295-770; 35570-XVI-164; 34104-311; 22112-2990; 21501-31-586; 34104-309; 31765-525; 31765-524; 35585-3; 33578-83; 35570-XVI-36; 24170-236; 21501-34-349; 29282-420; 21501-34-347; 29282-419; 29282-418; 34104-305; 25295-689; 35034-19; 35570-XVI-16; 35567-5; 34477-74; 31765-518; 31765-520; 21501-31-577; 35570-XVI-7; 35570-XVI-6; 35500-3; 31865-177; 29689-1075; 25295-462; 25295-461; 21501-31-565; 33149-61; 29398-974; 31777-31; 35714-13; 24587-815; 28694-150; 28140-115; 35865-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wel voor uw aand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0</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