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Informele Energieraad d.d. 21 en 22 januari 2022</text:p>
        <text:section text:name="onderwerp_id1-2-1-3" text:style-name="onderwerp">
          <text:section text:name="al-groep_id1-2-1-3-1" text:style-name="handelingen_al-groep">
            <text:p text:style-name="handelingen_al">Stemmingen moties Informele Energieraad d.d. 21 en 22 januari 2022</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Energieraad d.d. 21 en 22 januari 2022</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eijten over niet instemmen met het voorstel om aardgas op te nemen in de taxonomie (<text:a xlink:href="kst-21501-33-905" xlink:type="simple">21501-33</text:a>, nr. <text:a xlink:href="kst-21501-33-905" xlink:type="simple">905</text:a>);</text:p>
              </text:list-item>
              <text:list-item text:style-override="id1-2-1-3-4-1-2">
                <text:number>-</text:number>
                <text:p text:style-name="handelingen_al">de motie-Erkens c.s. over in Europa pleiten voor een snelle acceptatie van kernenergie in de taxonomie (<text:a xlink:href="kst-21501-33-906" xlink:type="simple">21501-33</text:a>, nr. <text:a xlink:href="kst-21501-33-906" xlink:type="simple">906</text:a>);</text:p>
              </text:list-item>
              <text:list-item text:style-override="id1-2-1-3-4-1-3">
                <text:number>-</text:number>
                <text:p text:style-name="handelingen_al">de motie-Erkens over aangeven dat de sunset clausule van 2045 niet moet gelden voor nieuwe nucleaire technieken (<text:a xlink:href="kst-21501-33-907" xlink:type="simple">21501-33</text:a>, nr. <text:a xlink:href="kst-21501-33-907" xlink:type="simple">907</text:a>);</text:p>
              </text:list-item>
              <text:list-item text:style-override="id1-2-1-3-4-1-4">
                <text:number>-</text:number>
                <text:p text:style-name="handelingen_al">de motie-Kröger/Thijssen over de gedelegeerde handeling over gas vervangen door een wetsvoorstel voor een aparte categorie waarin gas zou kunnen vallen (<text:a xlink:href="kst-21501-33-908" xlink:type="simple">21501-33</text:a>, nr. <text:a xlink:href="kst-21501-33-908" xlink:type="simple">908</text:a>);</text:p>
              </text:list-item>
              <text:list-item text:style-override="id1-2-1-3-4-1-5">
                <text:number>-</text:number>
                <text:p text:style-name="handelingen_al">de motie-Kröger/Thijssen over de gedelegeerde handeling over kernenergie vervangen door een wetsvoorstel voor een aparte categorie waarin kernenergie zou kunnen vallen (<text:a xlink:href="kst-21501-33-909" xlink:type="simple">21501-33</text:a>, nr. <text:a xlink:href="kst-21501-33-909" xlink:type="simple">909</text:a>);</text:p>
              </text:list-item>
              <text:list-item text:style-override="id1-2-1-3-4-1-6">
                <text:number>-</text:number>
                <text:p text:style-name="handelingen_al">de motie-Van der Plas over een integrale MER die de effecten van alle projecten in het Noordzeegebied tezamen in beeld brengt (<text:a xlink:href="kst-21501-33-910" xlink:type="simple">21501-33</text:a>, nr. <text:a xlink:href="kst-21501-33-910" xlink:type="simple">910</text:a>);</text:p>
              </text:list-item>
              <text:list-item text:style-override="id1-2-1-3-4-1-7">
                <text:number>-</text:number>
                <text:p text:style-name="handelingen_al">de motie-Boucke over een kopgroep in Europees verband om het "Fit for 55"-pakket voortvarend op te pakken (<text:a xlink:href="kst-21501-33-911" xlink:type="simple">21501-33</text:a>, nr. <text:a xlink:href="kst-21501-33-911" xlink:type="simple">911</text:a>);</text:p>
              </text:list-item>
              <text:list-item text:style-override="id1-2-1-3-4-1-8">
                <text:number>-</text:number>
                <text:p text:style-name="handelingen_al">de motie-Boucke over een kopgroep in Europees verband om de invoering van de CO2-grensheffing zo veel mogelijk te versnellen (<text:a xlink:href="kst-21501-33-912" xlink:type="simple">21501-33</text:a>, nr. <text:a xlink:href="kst-21501-33-912" xlink:type="simple">9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onderdag 20 januari 2022. Er is eerst een stemverklaring van de heer Dassen van Volt.</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assen</text:span></text:span> (<text:span text:style-name="politiek">Volt</text:span>):</text:p>
          <text:section text:name="tekst_id1-2-1-6-2" text:style-name="handelingen_tekst">
            <text:section text:name="al-groep_id1-2-1-6-2-1" text:style-name="handelingen_al-groep">
              <text:p text:style-name="handelingen_al">Dank, voorzitter. Wij stemmen tegen de motie van de heer Erkens. Wij zien kernenergie als noodzakelijk voor de transitie naar een volledig duurzame energiemix, maar in de motie wordt gepleit voor snelle acceptatie van kernenergie om verdere vertraging te voorkomen. Hierdoor dreigen we mee te gaan met de Europese packagedeal die op tafel ligt, waar ook aardgas onderdeel van is. Dat is voor Volt geen optie en ongeloofwaardig. Wij willen niet dat aardgas onderdeel wordt van de taxonom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assen.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Leijten (<text:a xlink:href="kst-21501-33-905" xlink:type="simple">21501-33</text:a>, nr. <text:a xlink:href="kst-21501-33-905" xlink:type="simple">90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rkens c.s. (<text:a xlink:href="kst-21501-33-906" xlink:type="simple">21501-33</text:a>, nr. <text:a xlink:href="kst-21501-33-906" xlink:type="simple">90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rkens (<text:a xlink:href="kst-21501-33-907" xlink:type="simple">21501-33</text:a>, nr. <text:a xlink:href="kst-21501-33-907" xlink:type="simple">90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Thijssen (<text:a xlink:href="kst-21501-33-908" xlink:type="simple">21501-33</text:a>, nr. <text:a xlink:href="kst-21501-33-908" xlink:type="simple">90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de PvdA,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Thijssen (<text:a xlink:href="kst-21501-33-909" xlink:type="simple">21501-33</text:a>, nr. <text:a xlink:href="kst-21501-33-909" xlink:type="simple">90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de PvdA,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21501-33-910" xlink:type="simple">21501-33</text:a>, nr. <text:a xlink:href="kst-21501-33-910" xlink:type="simple">91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ChristenUnie,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cke (<text:a xlink:href="kst-21501-33-911" xlink:type="simple">21501-33</text:a>, nr. <text:a xlink:href="kst-21501-33-911" xlink:type="simple">91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ucke (<text:a xlink:href="kst-21501-33-912" xlink:type="simple">21501-33</text:a>, nr. <text:a xlink:href="kst-21501-33-912" xlink:type="simple">91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aarmee zijn we aan het einde gekomen van dez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6</meta:user-defined>
    <meta:user-defined meta:name="DC.title">Stemmingen moties Informele Energieraad d.d. 21 en 22 jan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05</meta:user-defined>
    <meta:user-defined meta:name="OVERHEIDop.behandeldDossier">21501-33;906</meta:user-defined>
    <meta:user-defined meta:name="OVERHEIDop.behandeldDossier">21501-33;907</meta:user-defined>
    <meta:user-defined meta:name="OVERHEIDop.behandeldDossier">21501-33;908</meta:user-defined>
    <meta:user-defined meta:name="OVERHEIDop.behandeldDossier">21501-33;909</meta:user-defined>
    <meta:user-defined meta:name="OVERHEIDop.behandeldDossier">21501-33;910</meta:user-defined>
    <meta:user-defined meta:name="OVERHEIDop.behandeldDossier">21501-33;911</meta:user-defined>
    <meta:user-defined meta:name="OVERHEIDop.behandeldDossier">21501-33;912</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1-20</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