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verslag van de commissie voor de Verzoekschriften en de Burgerinitiatieven (</text:span>
                <text:a xlink:href="kst-35977-2" xlink:type="simple">
                  <text:span text:style-name="nadrukvet">35977</text:span>
                </text:a>
                <text:span text:style-name="nadrukvet">, nr. </text:span>
                <text:a xlink:href="kst-35977-2" xlink:type="simple">
                  <text:span text:style-name="nadrukvet">2</text:span>
                </text:a>
                <text:span text:style-name="nadrukvet">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verslag van de commissie voor de Verzoekschriften en de Burgerinitiatieven over het burgerinitiatief "Bescherming van inheemse bijen" (</text:span>
                <text:a xlink:href="kst-35977-3" xlink:type="simple">
                  <text:span text:style-name="nadrukvet">35977</text:span>
                </text:a>
                <text:span text:style-name="nadrukvet">, nr. </text:span>
                <text:a xlink:href="kst-35977-3" xlink:type="simple">
                  <text:span text:style-name="nadrukvet">3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stel voor overeenkomstig de voorstellen van de commissie voor de Verzoekschriften en de Burgerinitiatieven te besluiten.</text:p>
            <text:p text:style-name="handelingen_al-groep_bottom"/>
          </text:section>
          <text:section text:name="al-groep_id1-2-1-4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0-4</meta:user-defined>
    <meta:user-defined meta:name="DC.title">Behandeling van verslag van de commissie voor de Verzoekschriften en de Burgerinitiatieven (35977, nr. 2); verslag van de commissie voor de Verzoekschriften en de Burgerinitiatieven over het burgerinitiatief "Bescherming van inheemse bijen" (35977, nr. 3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2-07</meta:user-defined>
    <meta:user-defined meta:name="DCTERMS.W3CDTF/DCTERMS.issued">2022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77;2</meta:user-defined>
    <meta:user-defined meta:name="OVERHEIDop.behandeldDossier">35977;3</meta:user-defined>
    <meta:user-defined meta:name="DCTERMS.W3CDTF/OVERHEIDop.datumVergadering">2022-01-20</meta:user-defined>
    <meta:user-defined meta:name="OVERHEIDop.handelingenItemNummer">4</meta:user-defined>
    <meta:user-defined meta:name="OVERHEIDop.publicationIssue">4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