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vergadering_id1-2-1" text:style-name="vergadering">
        <text:p text:style-name="vergadering-nummer">40e vergadering</text:p>
        <text:p text:style-name="vergaderdatum">Donderdag 20 januari 2022</text:p>
        <text:p text:style-name="vergadertijd">Aanvang 11:30 uur</text:p>
      </text:section>
      <text:section text:name="opening_id1-2-2" text:style-name="opening">
        <text:p text:style-name="artikel_kop_titel"><text:span text:style-name="opening_nr">1</text:span> </text:p>
        <text:section text:name="tekst_id1-2-2-2" text:style-name="handelingen_tekst">
          <text:section text:name="al-groep_id1-2-2-2-1" text:style-name="handelingen_al-groep">
            <text:p text:style-name="handelingen_al">
            <text:span text:style-name="nadrukvet">Voorzitter: Tellegen</text:span> </text:p>
            <text:p text:style-name="handelingen_al-groep_bottom"/>
          </text:section>
          <text:section text:name="al-groep_id1-2-2-2-2" text:style-name="handelingen_al-groep">
            <text:p text:style-name="handelingen_al">Aanwezig zijn 114 leden der Kamer, te weten:</text:p>
            <text:p text:style-name="handelingen_al-groep_bottom"/>
          </text:section>
          <text:section text:name="al-groep_id1-2-2-2-3" text:style-name="handelingen_al-groep">
            <text:p text:style-name="handelingen_al">Aartsen, Agema, Amhaouch, Azarkan, Van Baarle, Beckerman, Belhaj, Van den Berg, Bergkamp, Van Beukering-Huijbregts, Bikker, Bontenbal, Martin Bosma, Boswijk, Bouchallikh, Boucke, Brekelmans, Bromet, Van Campen, Ceder, Dassen, Tony van Dijck, Gijs van Dijk, Inge van Dijk, Jasper van Dijk, El Yassini, Ellemeet, Ephraim, Eppink, Erkens, Geurts, Van Ginneken, De Graaf, Van der Graaf, Grinwis, Peter de Groot, Tjeerd de Groot, Gündoğan, Den Haan, Van Haga, Hagen, Haverkort, Rudmer Heerema, Pieter Heerma, Heinen, Hermans, Hijink, Van den Hil, De Hoop, Idsinga, Léon de Jong, Romke de Jong, Kamminga, Kat, Kathmann, Van Kent, Klaver, Klink, Knops, De Kort, Kröger, Kuik, Kuiken, Kuzu, Kwint, Van der Lee, Leijten, Maatoug, Madlener, Markuszower, Van Meenen, Van Meijeren, Michon-Derkzen, Minhas, Van der Molen, Agnes Mulder, Edgar Mulder, De Neef, Nijboer, Van Nispen, Omtzigt, Palland, Paternotte, Paul, Paulusma, Piri, Van der Plas, Podt, Pouw-Verweij, Van Raan, Rajkowski, De Roon, Segers, Simons, Sjoerdsma, Smals, Sneller, Van der Staaij, Stoffer, Van Strien, Tellegen, Teunissen, Thijssen, Tielen, Valstar, Warmerdam, Wassenberg, Van der Werf, Werner, Westerveld, Van Weyenberg, Wilders, Van der Woude en Wuite,</text:p>
            <text:p text:style-name="handelingen_al-groep_bottom"/>
          </text:section>
          <text:section text:name="al-groep_id1-2-2-2-4" text:style-name="handelingen_al-groep">
            <text:p text:style-name="handelingen_al">en mevrouw Adriaansens, minister van Economische Zaken en Klimaat, de heer Jetten, minister voor Klimaat en Energie, de heer Kuipers, minister van Volksgezondheid, Welzijn en Sport, de heer Rutte, minister-president, minister van Algemene Zaken, en mevrouw Yeşilgöz-Zegerius, minister van Justitie en Veiligheid.</text:p>
            <text:p text:style-name="handelingen_al-groep_bottom"/>
          </text:section>
          <text:p text:style-name="handelingen_tekst_bottom"/>
        </text:section>
        <text:section text:name="spreekbeurt_id1-2-2-3">
          <text:p><text:span text:style-name="voorvoegsels">De</text:span> <text:span text:style-name="naam">
            <text:span text:style-name="achternaam">voorzitter</text:span>
          </text:span>:</text:p>
          <text:section text:name="tekst_id1-2-2-3-2" text:style-name="handelingen_tekst">
            <text:section text:name="al-groep_id1-2-2-3-2-1" text:style-name="handelingen_al-groep">
              <text:p text:style-name="handelingen_al">Een hele goedemorgen. Ik open de vergadering van donderdag 20 januari 2022.</text:p>
              <text:p text:style-name="handelingen_al-groep_bottom"/>
            </text:section>
            <text:p text:style-name="handelingen_tekst_bottom"/>
          </text:section>
        </text:section>
        <text:p text:style-name="opening_bottom"/>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40</text:span><text:line-break/><text:date style:data-style-name="dag" text:fixed="true" text:date-value="2022-02-07"/><text:line-break/><text:date style:data-style-name="jaar" text:fixed="true" text:date-value="2022-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40</text:span><text:date style:data-style-name="nicedate" text:fixed="true" text:date-value="2022-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40</text:span><text:date style:data-style-name="nicedate" text:fixed="true" text:date-value="2022-0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12022-40-1</meta:user-defined>
    <meta:user-defined meta:name="DC.title">Presentie en opening</meta:user-defined>
    <meta:user-defined meta:name="OVERHEID.Informatietype/DC.type">officiële publicatie</meta:user-defined>
    <meta:user-defined meta:name="OVERHEIDop.Parlementair/DC.type">Handeling</meta:user-defined>
    <meta:user-defined meta:name="OVERHEIDop.HandelingTypen/DC.type">Opening</meta:user-defined>
    <meta:user-defined meta:name="DCTERMS.W3CDTF/DCTERMS.available">2022-02-07</meta:user-defined>
    <meta:user-defined meta:name="DCTERMS.W3CDTF/DCTERMS.issued">2022-01-20</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22-01-20</meta:user-defined>
    <meta:user-defined meta:name="OVERHEIDop.handelingenItemNummer">1</meta:user-defined>
    <meta:user-defined meta:name="OVERHEIDop.publicationIssue">40</meta:user-defined>
    <meta:user-defined meta:name="OVERHEIDop.publicationName">Handelingen</meta:user-defined>
    <meta:user-defined meta:name="OVERHEIDop.vergaderjaar">2021-2022</meta:user-defined>
    <meta:user-defined meta:name="OVERHEIDop.versieInformatie"/>
  </office:meta>
</office:document-meta>
</file>