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Verdere behandeling van aanhangige stukken</text:p>
        <text:section text:name="onderwerp_id1-2-1-3" text:style-name="onderwerp">
          <text:section text:name="al-groep_id1-2-1-3-1" text:style-name="handelingen_al-groep">
            <text:p text:style-name="handelingen_al">Aan de orde zijn <text:span text:style-name="nadrukvet">de stemmingen</text:span> in verband met <text:span text:style-name="nadrukvet">de verdere behandeling van aanhangige stukken (</text:span><text:a xlink:href="dossier/35718" xlink:type="simple"><text:span text:style-name="nadrukvet">3571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voorstel van de vaste commissie voor Economische Zaken en Klimaat tot het toevoegen van een brief (stuk nr. 7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GroenLinks, BIJ1, DENK, de PvdA, de PvdD, Fractie Den Haan, D66 en de ChristenUnie voor dit voorstel hebben gestemd en de leden van de overige fracties ertegen, zodat het is verworp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voorstel van de vaste commissie voor Infrastructuur en Waterstaat tot het toevoegen van een brief (stuk nr. 67).</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de ChristenUnie, de VVD, de SGP, het CDA, JA21, BBB, de PVV, Groep Van Haga en Lid Omtzigt voor dit voorstel hebben gestemd en de leden van de fractie van FVD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voorstel van de vaste commissie voor Justitie en Veiligheid tot het toevoegen van brieven (stuk nr. 68).</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GroenLinks, BIJ1, Volt, DENK, de PvdA, de PvdD, Fractie Den Haan, D66, de ChristenUnie, de VVD, het CDA, BBB, de PVV, Groep Van Haga en Lid Omtzigt voor dit voorstel hebben gestemd en de leden van de overige fracties ertegen, zodat het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voorstel van de vaste commissie voor Onderwijs, Cultuur en Wetenschap tot het toevoegen van een brief (stuk nr. 71).</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e ChristenUnie, de VVD, het CDA, BBB, de PVV, Groep Van Haga en Lid Omtzigt voor dit voorstel hebben gestemd en de leden van de overige fracties ertegen, zodat het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voorstel van de vaste commissie voor Sociale Zaken en Werkgelegenheid tot het toevoegen van een wetsvoorstel (stuk nr. 69, I).</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BIJ1, de PvdD, Fractie Den Haan en de PVV voor dit voorstel hebben gestemd en de leden van de overige fracties ertegen, zodat het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voorstel van de vaste commissie voor Sociale Zaken en Werkgelegenheid tot het toevoegen van een brief (stuk nr. 69, II).</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D66, de ChristenUnie, de VVD, de SGP, BBB, de PVV, Groep Van Haga en Lid Omtzigt voor dit voorstel hebben gestemd en de leden van de overige fracties ertegen, zodat het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k stel voor om de lijst vast te stellen zoals deze nu is komen te luid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aartoe wordt besloten.</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armee zijn we aan het einde gekomen van de stemmingen. Ik wil de staatssecretaris van Financiën van harte danken voor zijn aanwezigheid. Ik schors de vergadering voor een enkel moment. Daarna gaan we over tot de regeling van werkzaamhed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9</meta:user-defined>
    <meta:user-defined meta:name="DC.title">Stemmingen Verdere behandeling van aanhangige stuk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09</meta:user-defined>
    <meta:user-defined meta:name="DCTERMS.W3CDTF/DCTERMS.issued">2021-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1-09-28</meta:user-defined>
    <meta:user-defined meta:name="OVERHEIDop.handelingenItemNummer">9</meta:user-defined>
    <meta:user-defined meta:name="OVERHEIDop.publicationIssue">4</meta:user-defined>
    <meta:user-defined meta:name="OVERHEIDop.publicationName">Handelingen</meta:user-defined>
    <meta:user-defined meta:name="OVERHEIDop.vergaderjaar">2021-2022</meta:user-defined>
    <meta:user-defined meta:name="OVERHEIDop.versieInformatie"/>
  </office:meta>
</office:document-meta>
</file>