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Brief adviesaanvraag aan het Adviescollege Toetsing Regeldruk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adviesaanvraag aan het Adviescollege Toetsing Regeldruk over een voorstel tot wijziging van de Arbeidsomstandighedenwet (35536, nr. 8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-8</meta:user-defined>
    <meta:user-defined meta:name="DC.title">Stemming Brief adviesaanvraag aan het Adviescollege Toetsing Regeldru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1-09</meta:user-defined>
    <meta:user-defined meta:name="DCTERMS.W3CDTF/DCTERMS.issued">2021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Arbeidsomstandigheden</meta:user-defined>
    <meta:user-defined meta:name="DCTERMS.W3CDTF/OVERHEIDop.datumVergadering">2021-09-28</meta:user-defined>
    <meta:user-defined meta:name="OVERHEIDop.handelingenItemNummer">8</meta:user-defined>
    <meta:user-defined meta:name="OVERHEIDop.publicationIssue">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