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Uitwerking pensioenakkoor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werking pensioenakkoor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n Haan over seniorenorganisaties nauwer betrekken bij de uitwerking van het pensioenakkoord (<text:a xlink:href="kst-32043-564" xlink:type="simple">32043</text:a>, nr. <text:a xlink:href="kst-32043-564" xlink:type="simple">564</text:a>);</text:p>
              </text:list-item>
              <text:list-item text:style-override="id1-2-1-3-3-1-2">
                <text:number>-</text:number>
                <text:p text:style-name="handelingen_al">de motie-Gijs van Dijk/Maatoug over het toegankelijker maken van de regeling om eerder te stoppen met werken (<text:a xlink:href="kst-32043-565" xlink:type="simple">32043</text:a>, nr. <text:a xlink:href="kst-32043-565" xlink:type="simple">565</text:a>);</text:p>
              </text:list-item>
              <text:list-item text:style-override="id1-2-1-3-3-1-3">
                <text:number>-</text:number>
                <text:p text:style-name="handelingen_al">de motie-Gijs van Dijk c.s. over geen wettelijke uitzondering meer wat betreft wachttijd voor uitzendpensioenen (<text:a xlink:href="kst-32043-566" xlink:type="simple">32043</text:a>, nr. <text:a xlink:href="kst-32043-566" xlink:type="simple">566</text:a>);</text:p>
              </text:list-item>
              <text:list-item text:style-override="id1-2-1-3-3-1-4">
                <text:number>-</text:number>
                <text:p text:style-name="handelingen_al">de motie-Van Kent over verregaande vormen van zeggenschap voor gepensioneerden en werkenden (<text:a xlink:href="kst-32043-567" xlink:type="simple">32043</text:a>, nr. <text:a xlink:href="kst-32043-567" xlink:type="simple">567</text:a>);</text:p>
              </text:list-item>
              <text:list-item text:style-override="id1-2-1-3-3-1-5">
                <text:number>-</text:number>
                <text:p text:style-name="handelingen_al">de motie-Van Kent over het mogelijk maken van indexatie voor iedere generatie (<text:a xlink:href="kst-32043-568" xlink:type="simple">32043</text:a>, nr. <text:a xlink:href="kst-32043-568" xlink:type="simple">5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ijs van Dijk/Maatoug (<text:a xlink:href="kst-32043-565" xlink:type="simple">32043</text:a>, nr. <text:a xlink:href="kst-32043-565" xlink:type="simple">56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het pensioenakkoord 1 miljard euro beschikbaar is gesteld om eerder te stoppen met werken;</text:p>
              <text:p text:style-name="bezwaarschrift_al">overwegende dat sommige mensen die jarenlang een zwaar beroep hebben gedaan en een laag inkomen of een klein pensioen hebben, het zich financieel niet kunnen veroorloven om eerder te stoppen met werken;</text:p>
              <text:p text:style-name="bezwaarschrift_al">overwegende dat de aangenomen motie-Asscher/Klaver (32043, nr. 458) oproept dat individuele werknemers ook een beroep moeten kunnen doen op de "eerder stoppen met werken"-gelden;</text:p>
              <text:p text:style-name="bezwaarschrift_al">verzoekt de regering te onderzoeken of de "eerder stoppen met werken"-regeling minder toegankelijk is voor sommige werknemers vanwege financiële knelpunten, bijvoorbeeld vanwege een laag inkomen of klein pensioen, en daarbij met voorstellen te komen om ook deze mensen de mogelijkheid te geven om eerder te stoppen met werken, en de Kamer hierover te informeren,</text:p>
              <text:p text:style-name="bezwaarschrift_al">en gaat over tot de orde van de dag.</text:p>
            </text:section>
            <text:section text:name="al-groep_id1-2-1-5-2-3" text:style-name="handelingen_al-groep">
              <text:p text:style-name="handelingen_al">Zij krijgt nr. <text:a xlink:href="kst-32043-569" xlink:type="simple">569</text:a>, was nr. 565 (<text:a xlink:href="kst-32043-569" xlink:type="simple">32043</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n Haan (<text:a xlink:href="kst-32043-564" xlink:type="simple">32043</text:a>, nr. <text:a xlink:href="kst-32043-564" xlink:type="simple">56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het CDA, JA21, BBB, de PVV, Groep Van Haga en Lid Omtzigt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Gijs van Dijk/Maatoug (<text:a xlink:href="kst-32043-569" xlink:type="simple">32043</text:a>, nr. <text:a xlink:href="kst-32043-569" xlink:type="simple">569</text:a>, was nr. 56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e ChristenUnie, de SGP, het CDA, JA21, BBB, de PVV, FVD, Groep Van Haga en Lid Omtzigt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ijs van Dijk c.s. (<text:a xlink:href="kst-32043-566" xlink:type="simple">32043</text:a>, nr. <text:a xlink:href="kst-32043-566" xlink:type="simple">56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ChristenUnie, JA21, BBB, de PVV, FVD en Lid Omtzigt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Kent (<text:a xlink:href="kst-32043-567" xlink:type="simple">32043</text:a>, nr. <text:a xlink:href="kst-32043-567" xlink:type="simple">56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e ChristenUnie, BBB, de PVV, FVD en Lid Omtzigt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Kent (<text:a xlink:href="kst-32043-568" xlink:type="simple">32043</text:a>, nr. <text:a xlink:href="kst-32043-568" xlink:type="simple">56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Volt, DENK, de PvdD, Fractie Den Haan, JA21, BBB,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6</meta:user-defined>
    <meta:user-defined meta:name="DC.title">Stemmingen moties Uitwerking pensioen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564</meta:user-defined>
    <meta:user-defined meta:name="OVERHEIDop.behandeldDossier">32043;565</meta:user-defined>
    <meta:user-defined meta:name="OVERHEIDop.behandeldDossier">32043;566</meta:user-defined>
    <meta:user-defined meta:name="OVERHEIDop.behandeldDossier">32043;567</meta:user-defined>
    <meta:user-defined meta:name="OVERHEIDop.behandeldDossier">32043;568</meta:user-defined>
    <meta:user-defined meta:name="OVERHEIDop.behandeldDossier">32043;569</meta:user-defined>
    <meta:user-defined meta:name="OVERHEID.TaxonomieBeleidsagenda/OVERHEID.category">Sociale zekerheid | Ouderen</meta:user-defined>
    <meta:user-defined meta:name="DCTERMS.W3CDTF/OVERHEIDop.datumVergadering">2021-09-28</meta:user-defined>
    <meta:user-defined meta:name="OVERHEIDop.handelingenItemNummer">6</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