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Uitvoering sociale 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Ceder over het organiseren van een jaarlijkse Dag van de Uitvoering (<text:a xlink:href="kst-26448-657" xlink:type="simple">26448</text:a>, nr. <text:a xlink:href="kst-26448-657" xlink:type="simple">657</text:a>);</text:p>
              </text:list-item>
              <text:list-item text:style-override="id1-2-1-3-3-1-2">
                <text:number>-</text:number>
                <text:p text:style-name="handelingen_al">de motie-Gijs van Dijk/Maatoug over het principe "niet terugvorderen, tenzij" (<text:a xlink:href="kst-26448-658" xlink:type="simple">26448</text:a>, nr. <text:a xlink:href="kst-26448-658" xlink:type="simple">658</text:a>);</text:p>
              </text:list-item>
              <text:list-item text:style-override="id1-2-1-3-3-1-3">
                <text:number>-</text:number>
                <text:p text:style-name="handelingen_al">de motie-Van Kent/Palland over verlaging van de arbeidsongeschiktheidsdrempel naar 15% (<text:a xlink:href="kst-26448-659" xlink:type="simple">26448</text:a>, nr. <text:a xlink:href="kst-26448-659" xlink:type="simple">659</text:a>);</text:p>
              </text:list-item>
              <text:list-item text:style-override="id1-2-1-3-3-1-4">
                <text:number>-</text:number>
                <text:p text:style-name="handelingen_al">de motie-Van Kent over democratische controle uitoefenen op het Inlichtingenbureau (<text:a xlink:href="kst-26448-660" xlink:type="simple">26448</text:a>, nr. <text:a xlink:href="kst-26448-660" xlink:type="simple">6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elen/Ceder (<text:a xlink:href="kst-26448-657" xlink:type="simple">26448</text:a>, nr. <text:a xlink:href="kst-26448-657" xlink:type="simple">6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ijs van Dijk/Maatoug (<text:a xlink:href="kst-26448-658" xlink:type="simple">26448</text:a>, nr. <text:a xlink:href="kst-26448-658" xlink:type="simple">6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Kent/Palland (<text:a xlink:href="kst-26448-659" xlink:type="simple">26448</text:a>, nr. <text:a xlink:href="kst-26448-659" xlink:type="simple">6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ChristenUnie,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Kent (<text:a xlink:href="kst-26448-660" xlink:type="simple">26448</text:a>, nr. <text:a xlink:href="kst-26448-660" xlink:type="simple">6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FVD, Groep Van Haga en Lid Omtzigt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meta:user-defined>
    <meta:user-defined meta:name="DC.title">Stemmingen moties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57</meta:user-defined>
    <meta:user-defined meta:name="OVERHEIDop.behandeldDossier">26448;658</meta:user-defined>
    <meta:user-defined meta:name="OVERHEIDop.behandeldDossier">26448;659</meta:user-defined>
    <meta:user-defined meta:name="OVERHEIDop.behandeldDossier">26448;660</meta:user-defined>
    <meta:user-defined meta:name="OVERHEID.TaxonomieBeleidsagenda/OVERHEID.category">Sociale zekerheid | Organisatie en beleid</meta:user-defined>
    <meta:user-defined meta:name="DCTERMS.W3CDTF/OVERHEIDop.datumVergadering">2021-09-28</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