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erkuijl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Binnengekomen is het bericht van het lid Keijzer waarin zij heeft aangegeven haar Kamerlidmaatschap te beëindigen per 27 september 2021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09</meta:user-defined>
    <meta:user-defined meta:name="DCTERMS.W3CDTF/DCTERMS.issued">2021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8</meta:user-defined>
    <meta:user-defined meta:name="OVERHEIDop.handelingenItemNummer">4</meta:user-defined>
    <meta:user-defined meta:name="OVERHEIDop.publicationIssue">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