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Antwoorden op vragen commissie over de geannoteerde agenda voor de informele Raad Buitenlandse Zaken Gymnich van 13 en 14 januari 2022 - 21501-02-2443</text:p>
            <text:p text:style-name="handelingen_al">minister van Buitenlandse Zaken, W.B. Hoekstra - 13 januari 2022</text:p>
            <text:p text:style-name="handelingen_al">Rondgezonden en gepubliceerd.</text:p>
            <text:p text:style-name="handelingen_al-groep_bottom"/>
          </text:section>
          <text:section text:name="al-groep_id1-2-1-4-3" text:style-name="handelingen_al-groep">
            <text:p text:style-name="handelingen_al">Geannoteerde agenda informele bijeenkomst van klimaat- en milieuministers 20 en 21 januari 2022 te Amiens, Frankrijk - 21501-08-846</text:p>
            <text:p text:style-name="handelingen_al">staatssecretaris van Infrastructuur en Waterstaat, V.L.W.A. Heijnen - 12 januari 2022</text:p>
            <text:p text:style-name="handelingen_al">Rondgezonden en gepubliceerd.</text:p>
            <text:p text:style-name="handelingen_al-groep_bottom"/>
          </text:section>
          <text:section text:name="al-groep_id1-2-1-4-4" text:style-name="handelingen_al-groep">
            <text:p text:style-name="handelingen_al">Geannoteerde agenda informele Raad voor Concurrentievermogen van 31 januari en 1 februari - 21501-30-545</text:p>
            <text:p text:style-name="handelingen_al">minister van Economische Zaken en Klimaat, M.A.M. Adriaansens - 17 januari 2022</text:p>
            <text:p text:style-name="handelingen_al">Rondgezonden en gepubliceerd.</text:p>
            <text:p text:style-name="handelingen_al-groep_bottom"/>
          </text:section>
          <text:section text:name="al-groep_id1-2-1-4-5" text:style-name="handelingen_al-groep">
            <text:p text:style-name="handelingen_al">Verslag Landbouw- en Visserijraad 12 en 13 december 2021 - 21501-32-1365</text:p>
            <text:p text:style-name="handelingen_al">minister van Landbouw, Natuur en Voedselkwaliteit, C.J. Schouten - 05 januari 2022</text:p>
            <text:p text:style-name="handelingen_al">Rondgezonden en gepubliceerd.</text:p>
            <text:p text:style-name="handelingen_al-groep_bottom"/>
          </text:section>
          <text:section text:name="al-groep_id1-2-1-4-6" text:style-name="handelingen_al-groep">
            <text:p text:style-name="handelingen_al">Geannoteerde agenda Landbouw- en Visserijraad 17 januari 2022 - 21501-32-1366</text:p>
            <text:p text:style-name="handelingen_al">minister van Landbouw, Natuur en Voedselkwaliteit, C.J. Schouten - 05 januari 2022</text:p>
            <text:p text:style-name="handelingen_al">Rondgezonden en gepubliceerd.</text:p>
            <text:p text:style-name="handelingen_al-groep_bottom"/>
          </text:section>
          <text:section text:name="al-groep_id1-2-1-4-7" text:style-name="handelingen_al-groep">
            <text:p text:style-name="handelingen_al">Antwoorden op vragen commissie over de Landbouw- en Visserijraad 17 januari 2022 (Kamerstuk 21501-32-1366) (Deel I) - 21501-32-1367</text:p>
            <text:p text:style-name="handelingen_al">minister van Landbouw, Natuur en Voedselkwaliteit, H. Staghouwer - 12 januari 2022</text:p>
            <text:p text:style-name="handelingen_al">Rondgezonden en gepubliceerd.</text:p>
            <text:p text:style-name="handelingen_al-groep_bottom"/>
          </text:section>
          <text:section text:name="al-groep_id1-2-1-4-8" text:style-name="handelingen_al-groep">
            <text:p text:style-name="handelingen_al">Verslag formele Telecomraad 3 december 2021 - 21501-33-900</text:p>
            <text:p text:style-name="handelingen_al">minister van Economische Zaken en Klimaat, S.A. Blok - 14 december 2021</text:p>
            <text:p text:style-name="handelingen_al">Rondgezonden en gepubliceerd.</text:p>
            <text:p text:style-name="handelingen_al-groep_bottom"/>
          </text:section>
          <text:section text:name="al-groep_id1-2-1-4-9" text:style-name="handelingen_al-groep">
            <text:p text:style-name="handelingen_al">Verslag van de Transportraad van 9 december 2021 - 21501-33-901</text:p>
            <text:p text:style-name="handelingen_al">minister van Infrastructuur en Waterstaat, B. Visser - 16 december 2021</text:p>
            <text:p text:style-name="handelingen_al">Rondgezonden en gepubliceerd.</text:p>
            <text:p text:style-name="handelingen_al-groep_bottom"/>
          </text:section>
          <text:section text:name="al-groep_id1-2-1-4-10" text:style-name="handelingen_al-groep">
            <text:p text:style-name="handelingen_al">Verslag formele Energieraad 2 december 2021 - 21501-33-902</text:p>
            <text:p text:style-name="handelingen_al">staatssecretaris van Economische Zaken en Klimaat, D. Yeşilgöz-Zegerius - 13 december 2021</text:p>
            <text:p text:style-name="handelingen_al">Rondgezonden en gepubliceerd.</text:p>
            <text:p text:style-name="handelingen_al-groep_bottom"/>
          </text:section>
          <text:section text:name="al-groep_id1-2-1-4-11" text:style-name="handelingen_al-groep">
            <text:p text:style-name="handelingen_al">Geannoteerde agenda informele Energieraad 21-22 januari 2022 - 21501-33-903</text:p>
            <text:p text:style-name="handelingen_al">minister voor Klimaat en Energie, R.A.A. Jetten - 11 januari 2022</text:p>
            <text:p text:style-name="handelingen_al">Rondgezonden en gepubliceerd.</text:p>
            <text:p text:style-name="handelingen_al-groep_bottom"/>
          </text:section>
          <text:section text:name="al-groep_id1-2-1-4-12" text:style-name="handelingen_al-groep">
            <text:p text:style-name="handelingen_al">Verslag OJCS-Raad (onderwijs en cultuur/media) d.d. 29 en 30 november 2021 - 21501-34-370</text:p>
            <text:p text:style-name="handelingen_al">minister van Onderwijs, Cultuur en Wetenschap, I.K. van Engelshoven - 14 december 2021</text:p>
            <text:p text:style-name="handelingen_al">Rondgezonden en gepubliceerd.</text:p>
            <text:p text:style-name="handelingen_al-groep_bottom"/>
          </text:section>
          <text:section text:name="al-groep_id1-2-1-4-13" text:style-name="handelingen_al-groep">
            <text:p text:style-name="handelingen_al">Geannoteerde agenda informele Jeugd- en Onderwijsraad 27 januari 2022 - 21501-34-371</text:p>
            <text:p text:style-name="handelingen_al">staatssecretaris van Volksgezondheid, Welzijn en Sport, M. van Ooijen - 13 januari 2022</text:p>
            <text:p text:style-name="handelingen_al">Rondgezonden en gepubliceerd.</text:p>
            <text:p text:style-name="handelingen_al-groep_bottom"/>
          </text:section>
          <text:section text:name="al-groep_id1-2-1-4-14" text:style-name="handelingen_al-groep">
            <text:p text:style-name="handelingen_al">Afgifte vergunning voor export militair materieel naar India - 22054-355</text:p>
            <text:p text:style-name="handelingen_al">minister van Buitenlandse Zaken, H.P.M. Knapen - 16 december 2021</text:p>
            <text:p text:style-name="handelingen_al">Rondgezonden en gepubliceerd.</text:p>
            <text:p text:style-name="handelingen_al-groep_bottom"/>
          </text:section>
          <text:section text:name="al-groep_id1-2-1-4-15" text:style-name="handelingen_al-groep">
            <text:p text:style-name="handelingen_al">Fiche: Voorstel voor een Raadsbesluit betreffende voorlopige noodmaatregelen ten behoeve van Letland, Litouwen en Polen - 22112-3254</text:p>
            <text:p text:style-name="handelingen_al">minister van Buitenlandse Zaken, H.P.M. Knapen - 17 december 2021</text:p>
            <text:p text:style-name="handelingen_al">Rondgezonden en gepubliceerd.</text:p>
            <text:p text:style-name="handelingen_al-groep_bottom"/>
          </text:section>
          <text:section text:name="al-groep_id1-2-1-4-16" text:style-name="handelingen_al-groep">
            <text:p text:style-name="handelingen_al">Uitstel toezending BNC-fiche Ontbossingsvrije producten - 22112-3255</text:p>
            <text:p text:style-name="handelingen_al">minister van Landbouw, Natuur en Voedselkwaliteit, C.J. Schouten - 05 januari 2022</text:p>
            <text:p text:style-name="handelingen_al">Rondgezonden en gepubliceerd.</text:p>
            <text:p text:style-name="handelingen_al-groep_bottom"/>
          </text:section>
          <text:section text:name="al-groep_id1-2-1-4-17" text:style-name="handelingen_al-groep">
            <text:p text:style-name="handelingen_al">Uitstel toezending BNC-fiche Gemeenschappelijke Dataruimte voor Cultureel Erfgoed - 22112-3256</text:p>
            <text:p text:style-name="handelingen_al">minister van Onderwijs, Cultuur en Wetenschap, I.K. van Engelshoven - 10 januari 2022</text:p>
            <text:p text:style-name="handelingen_al">Rondgezonden en gepubliceerd.</text:p>
            <text:p text:style-name="handelingen_al-groep_bottom"/>
          </text:section>
          <text:section text:name="al-groep_id1-2-1-4-18" text:style-name="handelingen_al-groep">
            <text:p text:style-name="handelingen_al">Uitkomsten en kabinetsappreciatie extern onderzoek naar UAWC - 23432-486</text:p>
            <text:p text:style-name="handelingen_al">minister voor Buitenlandse Handel en Ontwikkelingssamenwerking, Th.J.A.M. de Bruijn - 05 januari 2022</text:p>
            <text:p text:style-name="handelingen_al">Rondgezonden en gepubliceerd.</text:p>
            <text:p text:style-name="handelingen_al-groep_bottom"/>
          </text:section>
          <text:section text:name="al-groep_id1-2-1-4-19" text:style-name="handelingen_al-groep">
            <text:p text:style-name="handelingen_al">Stand van zaken vervoerplannen 2022, beschikbaarheidsvergoeding ov (BVOV) en actuele ontwikkelingen ov en taxi - 23645-762</text:p>
            <text:p text:style-name="handelingen_al">staatssecretaris van Infrastructuur en Waterstaat, S.P.R.A. van Weyenberg - 16 december 2021</text:p>
            <text:p text:style-name="handelingen_al">Rondgezonden en gepubliceerd.</text:p>
            <text:p text:style-name="handelingen_al-groep_bottom"/>
          </text:section>
          <text:section text:name="al-groep_id1-2-1-4-20" text:style-name="handelingen_al-groep">
            <text:p text:style-name="handelingen_al">Instelling Adviescommissie Verdeling 3,5 GHz-band en NSV-verkeer - 24095-554</text:p>
            <text:p text:style-name="handelingen_al">minister van Economische Zaken en Klimaat, S.A. Blok - 17 december 2021</text:p>
            <text:p text:style-name="handelingen_al">Rondgezonden en gepubliceerd.</text:p>
            <text:p text:style-name="handelingen_al-groep_bottom"/>
          </text:section>
          <text:section text:name="al-groep_id1-2-1-4-21" text:style-name="handelingen_al-groep">
            <text:p text:style-name="handelingen_al">Reactie op de motie van de leden Grinwis en Inge van Dijk over proportionele en bij het doel van de noodverlenging passende verlengingsprijzen (Kamerstuk 24095-552) en de motie van het lid Grinwis c.s. over een proportionele vergoeding voor de noodverlenging van de radiovergunningen (Kamerstuk 24095-537) - 24095-555</text:p>
            <text:p text:style-name="handelingen_al">minister van Economische Zaken en Klimaat, S.A. Blok - 17 december 2021</text:p>
            <text:p text:style-name="handelingen_al">Rondgezonden en gepubliceerd.</text:p>
            <text:p text:style-name="handelingen_al-groep_bottom"/>
          </text:section>
          <text:section text:name="al-groep_id1-2-1-4-22" text:style-name="handelingen_al-groep">
            <text:p text:style-name="handelingen_al">Uitvoering van de motie van het lid Inge van Dijk c.s. over technologische alternatieven voor snel internet onderzoeken (Kamerstuk 24095-536) - 24095-556</text:p>
            <text:p text:style-name="handelingen_al">minister van Economische Zaken en Klimaat, S.A. Blok - 08 december 2021</text:p>
            <text:p text:style-name="handelingen_al">Rondgezonden en gepubliceerd.</text:p>
            <text:p text:style-name="handelingen_al-groep_bottom"/>
          </text:section>
          <text:section text:name="al-groep_id1-2-1-4-23" text:style-name="handelingen_al-groep">
            <text:p text:style-name="handelingen_al">Uitvoering van de motie van het lid Van Nispen c.s. over een verbod op ongerichte reclames voor risicovolle kansspelen - 24557-191</text:p>
            <text:p text:style-name="handelingen_al">minister voor Rechtsbescherming, S. Dekker - 06 januari 2022</text:p>
            <text:p text:style-name="handelingen_al">Rondgezonden en gepubliceerd.</text:p>
            <text:p text:style-name="handelingen_al-groep_bottom"/>
          </text:section>
          <text:section text:name="al-groep_id1-2-1-4-24" text:style-name="handelingen_al-groep">
            <text:p text:style-name="handelingen_al">Coronamaatregelen en capaciteit gevangeniswezen - 24587-822</text:p>
            <text:p text:style-name="handelingen_al">minister voor Rechtsbescherming, S. Dekker - 22 december 2021</text:p>
            <text:p text:style-name="handelingen_al">Rondgezonden en gepubliceerd.</text:p>
            <text:p text:style-name="handelingen_al-groep_bottom"/>
          </text:section>
          <text:section text:name="al-groep_id1-2-1-4-25" text:style-name="handelingen_al-groep">
            <text:p text:style-name="handelingen_al">Wijziging van de Regeling vijfde tijdelijk verbod burgerluchtverkeer luchtruim Nederland en BES in verband met het virus dat de ziekte COVID-19 veroorzaakt - 24804-187</text:p>
            <text:p text:style-name="handelingen_al">minister van Infrastructuur en Waterstaat, B. Visser - 03 december 2021</text:p>
            <text:p text:style-name="handelingen_al">Rondgezonden en gepubliceerd.</text:p>
            <text:p text:style-name="handelingen_al-groep_bottom"/>
          </text:section>
          <text:section text:name="al-groep_id1-2-1-4-26" text:style-name="handelingen_al-groep">
            <text:p text:style-name="handelingen_al">Wijziging Regeling vijfde tijdelijk verbod burgerluchtverkeer luchtruim Nederland en BES in verband met het virus dat de ziekte COVID-19 veroorzaakt - 24804-188</text:p>
            <text:p text:style-name="handelingen_al">minister van Infrastructuur en Waterstaat, B. Visser - 15 december 2021</text:p>
            <text:p text:style-name="handelingen_al">Rondgezonden en gepubliceerd.</text:p>
            <text:p text:style-name="handelingen_al-groep_bottom"/>
          </text:section>
          <text:section text:name="al-groep_id1-2-1-4-27" text:style-name="handelingen_al-groep">
            <text:p text:style-name="handelingen_al">Resultaten van het Onderzoeksraad voor Veiligheid (OVV)-onderzoek inzake het Faro-ongeval - 24804-189</text:p>
            <text:p text:style-name="handelingen_al">minister van Infrastructuur en Waterstaat, B. Visser - 23 november 2021</text:p>
            <text:p text:style-name="handelingen_al">Rondgezonden en gepubliceerd.</text:p>
            <text:p text:style-name="handelingen_al-groep_bottom"/>
          </text:section>
          <text:section text:name="al-groep_id1-2-1-4-28" text:style-name="handelingen_al-groep">
            <text:p text:style-name="handelingen_al">Opheffen Regeling vijfde tijdelijk verbod burgerluchtverkeer luchtruim Nederland en BES in verband met het virus dat de ziekte COVID-19 veroorzaakt - 24804-190</text:p>
            <text:p text:style-name="handelingen_al">minister van Infrastructuur en Waterstaat, B. Visser - 22 december 2021</text:p>
            <text:p text:style-name="handelingen_al">Rondgezonden en gepubliceerd.</text:p>
            <text:p text:style-name="handelingen_al-groep_bottom"/>
          </text:section>
          <text:section text:name="al-groep_id1-2-1-4-29" text:style-name="handelingen_al-groep">
            <text:p text:style-name="handelingen_al">Kabinetsreactie naar aanleiding van het rapport "Strengthening of tax systems in developing countries" van de Directie Internationaal Onderzoek en Beleidsevaluatie - 25087-288</text:p>
            <text:p text:style-name="handelingen_al">staatssecretaris van Financiën, J.A. Vijlbrief - 28 oktober 2021</text:p>
            <text:p text:style-name="handelingen_al">Rondgezonden en gepubliceerd.</text:p>
            <text:p text:style-name="handelingen_al-groep_bottom"/>
          </text:section>
          <text:section text:name="al-groep_id1-2-1-4-30" text:style-name="handelingen_al-groep">
            <text:p text:style-name="handelingen_al">Naleving, controle en handhaving bij verbreding inzet coronatoegangsbewijs - 25295-1664</text:p>
            <text:p text:style-name="handelingen_al">minister van Justitie en Veiligheid, F.B.J. Grapperhaus - 14 december 2021</text:p>
            <text:p text:style-name="handelingen_al">Rondgezonden en gepubliceerd.</text:p>
            <text:p text:style-name="handelingen_al-groep_bottom"/>
          </text:section>
          <text:section text:name="al-groep_id1-2-1-4-31" text:style-name="handelingen_al-groep">
            <text:p text:style-name="handelingen_al">Maatregelen n.a.v. het 134e OMT-advies - 25295-1672</text:p>
            <text:p text:style-name="handelingen_al">minister van Volksgezondheid, Welzijn en Sport, H.M. de Jonge - 18 december 2021</text:p>
            <text:p text:style-name="handelingen_al">Rondgezonden en gepubliceerd.</text:p>
            <text:p text:style-name="handelingen_al-groep_bottom"/>
          </text:section>
          <text:section text:name="al-groep_id1-2-1-4-32" text:style-name="handelingen_al-groep">
            <text:p text:style-name="handelingen_al">Opdrachten ten behoeve van het optimaliseren van de zorgcapaciteit &amp; spoedopdracht omikron - 25295-1673</text:p>
            <text:p text:style-name="handelingen_al">minister van Volksgezondheid, Welzijn en Sport, H.M. de Jonge - 21 december 2021</text:p>
            <text:p text:style-name="handelingen_al">Rondgezonden en gepubliceerd.</text:p>
            <text:p text:style-name="handelingen_al-groep_bottom"/>
          </text:section>
          <text:section text:name="al-groep_id1-2-1-4-33" text:style-name="handelingen_al-groep">
            <text:p text:style-name="handelingen_al">Regeling tot wijziging van de Tijdelijke regeling maatregelen covid-19 in verband met het sluiten van winkels achter de securitycheck en enkele andere wijzigingen - 25295-1700</text:p>
            <text:p text:style-name="handelingen_al">minister van Volksgezondheid, Welzijn en Sport, H.M. de Jonge - 22 december 2021</text:p>
            <text:p text:style-name="handelingen_al">Rondgezonden en gepubliceerd.</text:p>
            <text:p text:style-name="handelingen_al-groep_bottom"/>
          </text:section>
          <text:section text:name="al-groep_id1-2-1-4-34" text:style-name="handelingen_al-groep">
            <text:p text:style-name="handelingen_al">Advies van de Chief Nursing Officer inzake de monitoring van zeggenschap van verpleegkundigen en verzorgenden - 25295-1701</text:p>
            <text:p text:style-name="handelingen_al">minister van Volksgezondheid, Welzijn en Sport, H.M. de Jonge - 23 december 2021</text:p>
            <text:p text:style-name="handelingen_al">Rondgezonden en gepubliceerd.</text:p>
            <text:p text:style-name="handelingen_al-groep_bottom"/>
          </text:section>
          <text:section text:name="al-groep_id1-2-1-4-35" text:style-name="handelingen_al-groep">
            <text:p text:style-name="handelingen_al">Aanschaf zuurstofconcentratoren - 25295-1702</text:p>
            <text:p text:style-name="handelingen_al">minister van Volksgezondheid, Welzijn en Sport, H.M. de Jonge - 23 december 2021</text:p>
            <text:p text:style-name="handelingen_al">Rondgezonden en gepubliceerd.</text:p>
            <text:p text:style-name="handelingen_al-groep_bottom"/>
          </text:section>
          <text:section text:name="al-groep_id1-2-1-4-36" text:style-name="handelingen_al-groep">
            <text:p text:style-name="handelingen_al">Reactie op verzoek commissie over het artikel van Computable.nl "VWS werkt aan supertool voor analyse kwetsbaarheden" d.d. 24 november 2021 - 25295-1703</text:p>
            <text:p text:style-name="handelingen_al">minister van Volksgezondheid, Welzijn en Sport, H.M. de Jonge - 23 december 2021</text:p>
            <text:p text:style-name="handelingen_al">Rondgezonden en gepubliceerd.</text:p>
            <text:p text:style-name="handelingen_al-groep_bottom"/>
          </text:section>
          <text:section text:name="al-groep_id1-2-1-4-37" text:style-name="handelingen_al-groep">
            <text:p text:style-name="handelingen_al">Reactie op de motie van het lid Den Haan c.s. over geen groen vinkje in de CoronaCheck-app bij een besmetting (Kamerstuk 25295-1540) - 25295-1704</text:p>
            <text:p text:style-name="handelingen_al">minister van Volksgezondheid, Welzijn en Sport, H.M. de Jonge - 21 december 2021</text:p>
            <text:p text:style-name="handelingen_al">Rondgezonden en gepubliceerd.</text:p>
            <text:p text:style-name="handelingen_al-groep_bottom"/>
          </text:section>
          <text:section text:name="al-groep_id1-2-1-4-38" text:style-name="handelingen_al-groep">
            <text:p text:style-name="handelingen_al">Opbrengsten steunpakket sociaal en mentaal welzijn en leefstijl - 25295-1705</text:p>
            <text:p text:style-name="handelingen_al">minister van Volksgezondheid, Welzijn en Sport, H.M. de Jonge - 21 december 2021</text:p>
            <text:p text:style-name="handelingen_al">Rondgezonden en gepubliceerd.</text:p>
            <text:p text:style-name="handelingen_al-groep_bottom"/>
          </text:section>
          <text:section text:name="al-groep_id1-2-1-4-39" text:style-name="handelingen_al-groep">
            <text:p text:style-name="handelingen_al">Aanbieding 135e OMT-advies - 25295-1706</text:p>
            <text:p text:style-name="handelingen_al">minister van Volksgezondheid, Welzijn en Sport, H.M. de Jonge - 24 december 2021</text:p>
            <text:p text:style-name="handelingen_al">Rondgezonden en gepubliceerd.</text:p>
            <text:p text:style-name="handelingen_al-groep_bottom"/>
          </text:section>
          <text:section text:name="al-groep_id1-2-1-4-40" text:style-name="handelingen_al-groep">
            <text:p text:style-name="handelingen_al">Reactie op adviezen Gezondheidsraad over toelating Novavaxvaccin en Janssenvaccin als booster - 25295-1707</text:p>
            <text:p text:style-name="handelingen_al">minister van Volksgezondheid, Welzijn en Sport, H.M. de Jonge - 24 december 2021</text:p>
            <text:p text:style-name="handelingen_al">Rondgezonden en gepubliceerd.</text:p>
            <text:p text:style-name="handelingen_al-groep_bottom"/>
          </text:section>
          <text:section text:name="al-groep_id1-2-1-4-41" text:style-name="handelingen_al-groep">
            <text:p text:style-name="handelingen_al">Aanschaf extra doses BioNTech/Pfizer - 25295-1708</text:p>
            <text:p text:style-name="handelingen_al">minister van Volksgezondheid, Welzijn en Sport, H.M. de Jonge - 29 december 2021</text:p>
            <text:p text:style-name="handelingen_al">Rondgezonden en gepubliceerd.</text:p>
            <text:p text:style-name="handelingen_al-groep_bottom"/>
          </text:section>
          <text:section text:name="al-groep_id1-2-1-4-42" text:style-name="handelingen_al-groep">
            <text:p text:style-name="handelingen_al">Plan van aanpak "boosteroffensief" - 25295-1709</text:p>
            <text:p text:style-name="handelingen_al">minister van Volksgezondheid, Welzijn en Sport, H.M. de Jonge - 03 december 2021</text:p>
            <text:p text:style-name="handelingen_al">Rondgezonden en gepubliceerd.</text:p>
            <text:p text:style-name="handelingen_al-groep_bottom"/>
          </text:section>
          <text:section text:name="al-groep_id1-2-1-4-43" text:style-name="handelingen_al-groep">
            <text:p text:style-name="handelingen_al">Maatregelen COVID-19 n.a.v. het 136e OMT-advies - 25295-1710</text:p>
            <text:p text:style-name="handelingen_al">minister van Volksgezondheid, Welzijn en Sport, H.M. de Jonge - 03 januari 2022</text:p>
            <text:p text:style-name="handelingen_al">Rondgezonden en gepubliceerd.</text:p>
            <text:p text:style-name="handelingen_al-groep_bottom"/>
          </text:section>
          <text:section text:name="al-groep_id1-2-1-4-44" text:style-name="handelingen_al-groep">
            <text:p text:style-name="handelingen_al">Voortgang versterking zoönosenbeleid - 25295-1711</text:p>
            <text:p text:style-name="handelingen_al">minister van Volksgezondheid, Welzijn en Sport, H.M. de Jonge - 23 december 2021</text:p>
            <text:p text:style-name="handelingen_al">Rondgezonden en gepubliceerd.</text:p>
            <text:p text:style-name="handelingen_al-groep_bottom"/>
          </text:section>
          <text:section text:name="al-groep_id1-2-1-4-45" text:style-name="handelingen_al-groep">
            <text:p text:style-name="handelingen_al">Evaluatie Berenschot inzet departementale crisisstructuur tijdens de COVID-19-crisis (eerste fase) - 25295-1712</text:p>
            <text:p text:style-name="handelingen_al">minister van Volksgezondheid, Welzijn en Sport, H.M. de Jonge - 06 januari 2022</text:p>
            <text:p text:style-name="handelingen_al">Rondgezonden en gepubliceerd.</text:p>
            <text:p text:style-name="handelingen_al-groep_bottom"/>
          </text:section>
          <text:section text:name="al-groep_id1-2-1-4-46" text:style-name="handelingen_al-groep">
            <text:p text:style-name="handelingen_al">137e OMT-advies en update omikronvariant - 25295-1713</text:p>
            <text:p text:style-name="handelingen_al">minister van Volksgezondheid, Welzijn en Sport, H.M. de Jonge - 10 januari 2022</text:p>
            <text:p text:style-name="handelingen_al">Rondgezonden en gepubliceerd.</text:p>
            <text:p text:style-name="handelingen_al-groep_bottom"/>
          </text:section>
          <text:section text:name="al-groep_id1-2-1-4-47" text:style-name="handelingen_al-groep">
            <text:p text:style-name="handelingen_al">Verschillende onderwerpen op het terrein van nucleaire veiligheid en stralingsbescherming - 25422-281</text:p>
            <text:p text:style-name="handelingen_al">staatssecretaris van Infrastructuur en Waterstaat, S.P.R.A. van Weyenberg - 14 december 2021</text:p>
            <text:p text:style-name="handelingen_al">Rondgezonden en gepubliceerd.</text:p>
            <text:p text:style-name="handelingen_al-groep_bottom"/>
          </text:section>
          <text:section text:name="al-groep_id1-2-1-4-48" text:style-name="handelingen_al-groep">
            <text:p text:style-name="handelingen_al">Reactie op toezeggingen uit commissiedebat Ggz/Maatschappelijke opvang/Suïcidepreventie - 25424-597</text:p>
            <text:p text:style-name="handelingen_al">staatssecretaris van Volksgezondheid, Welzijn en Sport, P. Blokhuis - 16 december 2021</text:p>
            <text:p text:style-name="handelingen_al">Rondgezonden en gepubliceerd.</text:p>
            <text:p text:style-name="handelingen_al-groep_bottom"/>
          </text:section>
          <text:section text:name="al-groep_id1-2-1-4-49" text:style-name="handelingen_al-groep">
            <text:p text:style-name="handelingen_al">Wetsevaluatie Wvggz-Wzd eerste fase - 25424-598</text:p>
            <text:p text:style-name="handelingen_al">staatssecretaris van Volksgezondheid, Welzijn en Sport, P. Blokhuis - 16 december 2021</text:p>
            <text:p text:style-name="handelingen_al">Rondgezonden en gepubliceerd.</text:p>
            <text:p text:style-name="handelingen_al-groep_bottom"/>
          </text:section>
          <text:section text:name="al-groep_id1-2-1-4-50" text:style-name="handelingen_al-groep">
            <text:p text:style-name="handelingen_al">Monitor Vektis niet-gecontracteerde ggz 2016-2019 - 25424-599</text:p>
            <text:p text:style-name="handelingen_al">staatssecretaris van Volksgezondheid, Welzijn en Sport, P. Blokhuis - 06 januari 2022</text:p>
            <text:p text:style-name="handelingen_al">Rondgezonden en gepubliceerd.</text:p>
            <text:p text:style-name="handelingen_al-groep_bottom"/>
          </text:section>
          <text:section text:name="al-groep_id1-2-1-4-51" text:style-name="handelingen_al-groep">
            <text:p text:style-name="handelingen_al">Stand van zaken persoonsgebonden budget (pgb) - 25657-339</text:p>
            <text:p text:style-name="handelingen_al">minister van Volksgezondheid, Welzijn en Sport, H.M. de Jonge - 20 december 2021</text:p>
            <text:p text:style-name="handelingen_al">Rondgezonden en gepubliceerd.</text:p>
            <text:p text:style-name="handelingen_al-groep_bottom"/>
          </text:section>
          <text:section text:name="al-groep_id1-2-1-4-52" text:style-name="handelingen_al-groep">
            <text:p text:style-name="handelingen_al">Uitkomst stemmingen MOVP-resoluties bij de 76e zitting van de Algemene Vergadering van de VN - 26150-198</text:p>
            <text:p text:style-name="handelingen_al">minister van Buitenlandse Zaken, H.P.M. Knapen - 14 december 2021</text:p>
            <text:p text:style-name="handelingen_al">Rondgezonden en gepubliceerd.</text:p>
            <text:p text:style-name="handelingen_al-groep_bottom"/>
          </text:section>
          <text:section text:name="al-groep_id1-2-1-4-53" text:style-name="handelingen_al-groep">
            <text:p text:style-name="handelingen_al">Interim-voorziening 12kN Air Assault en oplossing hoogteoverschrijding Scania Gryphus-vrachtwagen - 26396-118</text:p>
            <text:p text:style-name="handelingen_al">minister van Defensie, H.G.J. Kamp - 16 december 2021</text:p>
            <text:p text:style-name="handelingen_al">Rondgezonden en gepubliceerd.</text:p>
            <text:p text:style-name="handelingen_al-groep_bottom"/>
          </text:section>
          <text:section text:name="al-groep_id1-2-1-4-54" text:style-name="handelingen_al-groep">
            <text:p text:style-name="handelingen_al">Reactie op verzoek commissie over de Nederlandse inzet voor de VN-top over biodiversiteit en de stand van zaken van het proces - 26407-138</text:p>
            <text:p text:style-name="handelingen_al">minister van Landbouw, Natuur en Voedselkwaliteit, C.J. Schouten - 17 december 2021</text:p>
            <text:p text:style-name="handelingen_al">Rondgezonden en gepubliceerd.</text:p>
            <text:p text:style-name="handelingen_al-groep_bottom"/>
          </text:section>
          <text:section text:name="al-groep_id1-2-1-4-55" text:style-name="handelingen_al-groep">
            <text:p text:style-name="handelingen_al">Stand van zaken analyse voorbehoud artikel 26 IRVK - 26448-665</text:p>
            <text:p text:style-name="handelingen_al">staatssecretaris van Sociale Zaken en Werkgelegenheid, A.D. Wiersma - 15 december 2021</text:p>
            <text:p text:style-name="handelingen_al">Rondgezonden en gepubliceerd.</text:p>
            <text:p text:style-name="handelingen_al-groep_bottom"/>
          </text:section>
          <text:section text:name="al-groep_id1-2-1-4-56" text:style-name="handelingen_al-groep">
            <text:p text:style-name="handelingen_al">Stand van de uitvoering sociale zekerheid december 2021 - 26448-666</text:p>
            <text:p text:style-name="handelingen_al">staatssecretaris van Sociale Zaken en Werkgelegenheid, A.D. Wiersma - 21 december 2021</text:p>
            <text:p text:style-name="handelingen_al">Rondgezonden en gepubliceerd.</text:p>
            <text:p text:style-name="handelingen_al-groep_bottom"/>
          </text:section>
          <text:section text:name="al-groep_id1-2-1-4-57" text:style-name="handelingen_al-groep">
            <text:p text:style-name="handelingen_al">Toezegging over gesprekken over imvo-wetgeving op Europees niveau - 26485-382</text:p>
            <text:p text:style-name="handelingen_al">minister voor Buitenlandse Handel en Ontwikkelingssamenwerking, Th.J.A.M. de Bruijn - 16 december 2021</text:p>
            <text:p text:style-name="handelingen_al">Rondgezonden en gepubliceerd.</text:p>
            <text:p text:style-name="handelingen_al-groep_bottom"/>
          </text:section>
          <text:section text:name="al-groep_id1-2-1-4-58" text:style-name="handelingen_al-groep">
            <text:p text:style-name="handelingen_al">Kabinetsreactie op het ROB-advies "Sturen of gestuurd worden" - 26643-806</text:p>
            <text:p text:style-name="handelingen_al">minister van Binnenlandse Zaken en Koninkrijksrelaties, K.H. Ollongren - 16 december 2021</text:p>
            <text:p text:style-name="handelingen_al">Rondgezonden en gepubliceerd.</text:p>
            <text:p text:style-name="handelingen_al-groep_bottom"/>
          </text:section>
          <text:section text:name="al-groep_id1-2-1-4-59" text:style-name="handelingen_al-groep">
            <text:p text:style-name="handelingen_al">OVV-rapport over kwetsbaarheden in Citrix - 26643-808</text:p>
            <text:p text:style-name="handelingen_al">minister van Justitie en Veiligheid, F.B.J. Grapperhaus - 16 december 2021</text:p>
            <text:p text:style-name="handelingen_al">Rondgezonden en gepubliceerd.</text:p>
            <text:p text:style-name="handelingen_al-groep_bottom"/>
          </text:section>
          <text:section text:name="al-groep_id1-2-1-4-60" text:style-name="handelingen_al-groep">
            <text:p text:style-name="handelingen_al">Voortgang digitale inclusie 2021 - 26643-809</text:p>
            <text:p text:style-name="handelingen_al">staatssecretaris van Binnenlandse Zaken en Koninkrijksrelaties, R.W. Knops - 21 december 2021</text:p>
            <text:p text:style-name="handelingen_al">Rondgezonden en gepubliceerd.</text:p>
            <text:p text:style-name="handelingen_al-groep_bottom"/>
          </text:section>
          <text:section text:name="al-groep_id1-2-1-4-61" text:style-name="handelingen_al-groep">
            <text:p text:style-name="handelingen_al">Antwoorden op vragen commissie over het ontwerpbesluit identificatiemiddelen voor burgers WDO (Kamerstukken 26643 en 32761-C/745) - 26643-810</text:p>
            <text:p text:style-name="handelingen_al">staatssecretaris van Binnenlandse Zaken en Koninkrijksrelaties, R.W. Knops - 16 december 2021</text:p>
            <text:p text:style-name="handelingen_al">Rondgezonden en gepubliceerd.</text:p>
            <text:p text:style-name="handelingen_al-groep_bottom"/>
          </text:section>
          <text:section text:name="al-groep_id1-2-1-4-62" text:style-name="handelingen_al-groep">
            <text:p text:style-name="handelingen_al">DigiBelle - Samen Digitaal - 26643-811</text:p>
            <text:p text:style-name="handelingen_al">staatssecretaris van Binnenlandse Zaken en Koninkrijksrelaties, R.W. Knops - 21 december 2021</text:p>
            <text:p text:style-name="handelingen_al">Rondgezonden en gepubliceerd.</text:p>
            <text:p text:style-name="handelingen_al-groep_bottom"/>
          </text:section>
          <text:section text:name="al-groep_id1-2-1-4-63" text:style-name="handelingen_al-groep">
            <text:p text:style-name="handelingen_al">Plannen van aanpak en planningen uitvoering moties van de leden Marijnissen c.s. (Kamerstuk 35510-21) en Klaver c.s. (Kamerstuk 35510-16) - 26643-812</text:p>
            <text:p text:style-name="handelingen_al">staatssecretaris van Binnenlandse Zaken en Koninkrijksrelaties, R.W. Knops - 06 januari 2022</text:p>
            <text:p text:style-name="handelingen_al">Rondgezonden en gepubliceerd.</text:p>
            <text:p text:style-name="handelingen_al-groep_bottom"/>
          </text:section>
          <text:section text:name="al-groep_id1-2-1-4-64" text:style-name="handelingen_al-groep">
            <text:p text:style-name="handelingen_al">Strategische I-agenda Rijk 2019-2021, laatste rapportage, moties en toezeggingen - 26643-813</text:p>
            <text:p text:style-name="handelingen_al">staatssecretaris van Binnenlandse Zaken en Koninkrijksrelaties, R.W. Knops - 06 januari 2022</text:p>
            <text:p text:style-name="handelingen_al">Rondgezonden en gepubliceerd.</text:p>
            <text:p text:style-name="handelingen_al-groep_bottom"/>
          </text:section>
          <text:section text:name="al-groep_id1-2-1-4-65" text:style-name="handelingen_al-groep">
            <text:p text:style-name="handelingen_al">Kwetsbaarheid in Apache Log4j - 26643-814</text:p>
            <text:p text:style-name="handelingen_al">minister van Justitie en Veiligheid, F.B.J. Grapperhaus - 17 december 2021</text:p>
            <text:p text:style-name="handelingen_al">Rondgezonden en gepubliceerd.</text:p>
            <text:p text:style-name="handelingen_al-groep_bottom"/>
          </text:section>
          <text:section text:name="al-groep_id1-2-1-4-66" text:style-name="handelingen_al-groep">
            <text:p text:style-name="handelingen_al">Toekomstvisie op de effecten van thuiswerken voor grensarbeiders - 26834-54</text:p>
            <text:p text:style-name="handelingen_al">staatssecretaris van Sociale Zaken en Werkgelegenheid, A.D. Wiersma - 17 december 2021</text:p>
            <text:p text:style-name="handelingen_al">Rondgezonden en gepubliceerd.</text:p>
            <text:p text:style-name="handelingen_al-groep_bottom"/>
          </text:section>
          <text:section text:name="al-groep_id1-2-1-4-67" text:style-name="handelingen_al-groep">
            <text:p text:style-name="handelingen_al">Adviesrapport over de ontwikkeling van een toetsingskader voor gezondheidsapps en het vervolgproces - 27529-271</text:p>
            <text:p text:style-name="handelingen_al">staatssecretaris van Volksgezondheid, Welzijn en Sport, P. Blokhuis - 17 december 2021</text:p>
            <text:p text:style-name="handelingen_al">Rondgezonden en gepubliceerd.</text:p>
            <text:p text:style-name="handelingen_al-groep_bottom"/>
          </text:section>
          <text:section text:name="al-groep_id1-2-1-4-68" text:style-name="handelingen_al-groep">
            <text:p text:style-name="handelingen_al">Generieke functies voor elektronische gegevensuitwisseling in de zorg - 27529-272</text:p>
            <text:p text:style-name="handelingen_al">minister van Volksgezondheid, Welzijn en Sport, H.M. de Jonge - 20 december 2021</text:p>
            <text:p text:style-name="handelingen_al">Rondgezonden en gepubliceerd.</text:p>
            <text:p text:style-name="handelingen_al-groep_bottom"/>
          </text:section>
          <text:section text:name="al-groep_id1-2-1-4-69" text:style-name="handelingen_al-groep">
            <text:p text:style-name="handelingen_al">De rapportage "Drinkwaterkwaliteit 2020" en de beoordeling van de bedrijfsverslagen 2020 - 27625-559</text:p>
            <text:p text:style-name="handelingen_al">minister van Infrastructuur en Waterstaat, B. Visser - 10 december 2021</text:p>
            <text:p text:style-name="handelingen_al">Rondgezonden en gepubliceerd.</text:p>
            <text:p text:style-name="handelingen_al-groep_bottom"/>
          </text:section>
          <text:section text:name="al-groep_id1-2-1-4-70" text:style-name="handelingen_al-groep">
            <text:p text:style-name="handelingen_al">Verlenging termijn voorhang ontwerpbesluit tot wijziging van het Drinkwaterbesluit (verduidelijking van de regels voor signaleringsparameters) - 27625-560</text:p>
            <text:p text:style-name="handelingen_al">minister van Infrastructuur en Waterstaat, B. Visser - 10 december 2021</text:p>
            <text:p text:style-name="handelingen_al">Rondgezonden en gepubliceerd.</text:p>
            <text:p text:style-name="handelingen_al-groep_bottom"/>
          </text:section>
          <text:section text:name="al-groep_id1-2-1-4-71" text:style-name="handelingen_al-groep">
            <text:p text:style-name="handelingen_al">A-brief project Midlife Update Bushmaster - 27830-348</text:p>
            <text:p text:style-name="handelingen_al">minister van Defensie, H.G.J. Kamp - 14 december 2021</text:p>
            <text:p text:style-name="handelingen_al">Rondgezonden en gepubliceerd.</text:p>
            <text:p text:style-name="handelingen_al-groep_bottom"/>
          </text:section>
          <text:section text:name="al-groep_id1-2-1-4-72" text:style-name="handelingen_al-groep">
            <text:p text:style-name="handelingen_al">Gereedstelling MQ-9 Reaper - 27830-349</text:p>
            <text:p text:style-name="handelingen_al">minister van Defensie, H.G.J. Kamp - 06 januari 2022</text:p>
            <text:p text:style-name="handelingen_al">Rondgezonden en gepubliceerd.</text:p>
            <text:p text:style-name="handelingen_al-groep_bottom"/>
          </text:section>
          <text:section text:name="al-groep_id1-2-1-4-73" text:style-name="handelingen_al-groep">
            <text:p text:style-name="handelingen_al">Zelfevaluaties Basisregistratie Personen (BRP) en Reisdocumenten 2020 - 27859-156</text:p>
            <text:p text:style-name="handelingen_al">staatssecretaris van Binnenlandse Zaken en Koninkrijksrelaties, R.W. Knops - 16 december 2021</text:p>
            <text:p text:style-name="handelingen_al">Rondgezonden en gepubliceerd.</text:p>
            <text:p text:style-name="handelingen_al-groep_bottom"/>
          </text:section>
          <text:section text:name="al-groep_id1-2-1-4-74" text:style-name="handelingen_al-groep">
            <text:p text:style-name="handelingen_al">Stand van zaken met betrekking tot de aanbestedingen van het betalingsverkeer van het Rijk - 27863-97</text:p>
            <text:p text:style-name="handelingen_al">minister van Financiën, W.B. Hoekstra - 16 december 2021</text:p>
            <text:p text:style-name="handelingen_al">Rondgezonden en gepubliceerd.</text:p>
            <text:p text:style-name="handelingen_al-groep_bottom"/>
          </text:section>
          <text:section text:name="al-groep_id1-2-1-4-75" text:style-name="handelingen_al-groep">
            <text:p text:style-name="handelingen_al">Bereikbaarheidsmonitor mkb-ondernemers 2021 - 27863-98</text:p>
            <text:p text:style-name="handelingen_al">minister van Financiën, W.B. Hoekstra - 21 december 2021</text:p>
            <text:p text:style-name="handelingen_al">Rondgezonden en gepubliceerd.</text:p>
            <text:p text:style-name="handelingen_al-groep_bottom"/>
          </text:section>
          <text:section text:name="al-groep_id1-2-1-4-76" text:style-name="handelingen_al-groep">
            <text:p text:style-name="handelingen_al">Leraren en onderwijsarbeidsmarkt 2021 - 27923-436</text:p>
            <text:p text:style-name="handelingen_al">minister van Onderwijs, Cultuur en Wetenschap, I.K. van Engelshoven - 14 december 2021</text:p>
            <text:p text:style-name="handelingen_al">Rondgezonden en gepubliceerd.</text:p>
            <text:p text:style-name="handelingen_al-groep_bottom"/>
          </text:section>
          <text:section text:name="al-groep_id1-2-1-4-77" text:style-name="handelingen_al-groep">
            <text:p text:style-name="handelingen_al">Beroepsgroepsgroepvorming voortgezet onderwijs (vo) - 27923-437</text:p>
            <text:p text:style-name="handelingen_al">minister voor Basis- en Voortgezet Onderwijs en Media, A. Slob - 20 december 2021</text:p>
            <text:p text:style-name="handelingen_al">Rondgezonden en gepubliceerd.</text:p>
            <text:p text:style-name="handelingen_al-groep_bottom"/>
          </text:section>
          <text:section text:name="al-groep_id1-2-1-4-78" text:style-name="handelingen_al-groep">
            <text:p text:style-name="handelingen_al">Samenstelling en opdracht onderzoekscommissie evacuaties Afghanistan - 27925-875</text:p>
            <text:p text:style-name="handelingen_al">minister van Buitenlandse Zaken, H.P.M. Knapen - 23 november 2021</text:p>
            <text:p text:style-name="handelingen_al">Rondgezonden en gepubliceerd.</text:p>
            <text:p text:style-name="handelingen_al-groep_bottom"/>
          </text:section>
          <text:section text:name="al-groep_id1-2-1-4-79" text:style-name="handelingen_al-groep">
            <text:p text:style-name="handelingen_al">Beantwoording vragen commissie over beleidsreactie Buitenlandse Zaken evaluatie contraterrorismebeleid (Kamerstuk 27925, nr. 858) - 27925-879</text:p>
            <text:p text:style-name="handelingen_al">minister van Buitenlandse Zaken, H.P.M. Knapen - 16 december 2021</text:p>
            <text:p text:style-name="handelingen_al">Rondgezonden en gepubliceerd.</text:p>
            <text:p text:style-name="handelingen_al-groep_bottom"/>
          </text:section>
          <text:section text:name="al-groep_id1-2-1-4-80" text:style-name="handelingen_al-groep">
            <text:p text:style-name="handelingen_al">Beantwoording vragen commissie over de Nederlandse bijdrage aan de anti-ISIS-coalitie en de brede veiligheidsinzet in Irak in 2022 (Kamerstuk 27925-868) - 27925-880</text:p>
            <text:p text:style-name="handelingen_al">minister van Buitenlandse Zaken, H.P.M. Knapen - 07 december 2021</text:p>
            <text:p text:style-name="handelingen_al">Rondgezonden en gepubliceerd.</text:p>
            <text:p text:style-name="handelingen_al-groep_bottom"/>
          </text:section>
          <text:section text:name="al-groep_id1-2-1-4-81" text:style-name="handelingen_al-groep">
            <text:p text:style-name="handelingen_al">Kabinetsreactie rapport verbeterplan naar aanleiding van de evacuatieoperatie uit Afghanistan - 27925-882</text:p>
            <text:p text:style-name="handelingen_al">minister van Buitenlandse Zaken, H.P.M. Knapen - 16 december 2021</text:p>
            <text:p text:style-name="handelingen_al">Rondgezonden en gepubliceerd.</text:p>
            <text:p text:style-name="handelingen_al-groep_bottom"/>
          </text:section>
          <text:section text:name="al-groep_id1-2-1-4-82" text:style-name="handelingen_al-groep">
            <text:p text:style-name="handelingen_al">Toelichting inzake het voorzitterschap van de onderzoekscommissie naar evacuatieoperatie vanuit Kaboel - 27925-883</text:p>
            <text:p text:style-name="handelingen_al">minister van Buitenlandse Zaken, H.P.M. Knapen - 30 november 2021</text:p>
            <text:p text:style-name="handelingen_al">Rondgezonden en gepubliceerd.</text:p>
            <text:p text:style-name="handelingen_al-groep_bottom"/>
          </text:section>
          <text:section text:name="al-groep_id1-2-1-4-83" text:style-name="handelingen_al-groep">
            <text:p text:style-name="handelingen_al">Stand van zaken maatregelen ter ondersteuning jongvolwassen wezen in huurwoningen - 27926-361</text:p>
            <text:p text:style-name="handelingen_al">minister van Binnenlandse Zaken en Koninkrijksrelaties, K.H. Ollongren - 20 december 2021</text:p>
            <text:p text:style-name="handelingen_al">Rondgezonden en gepubliceerd.</text:p>
            <text:p text:style-name="handelingen_al-groep_bottom"/>
          </text:section>
          <text:section text:name="al-groep_id1-2-1-4-84" text:style-name="handelingen_al-groep">
            <text:p text:style-name="handelingen_al">Toewijzen van corporatiewoningen - 27926-362</text:p>
            <text:p text:style-name="handelingen_al">minister van Binnenlandse Zaken en Koninkrijksrelaties, K.H. Ollongren - 05 januari 2022</text:p>
            <text:p text:style-name="handelingen_al">Rondgezonden en gepubliceerd.</text:p>
            <text:p text:style-name="handelingen_al-groep_bottom"/>
          </text:section>
          <text:section text:name="al-groep_id1-2-1-4-85" text:style-name="handelingen_al-groep">
            <text:p text:style-name="handelingen_al">Stand van zaken asfaltcentrales - 28089-212</text:p>
            <text:p text:style-name="handelingen_al">staatssecretaris van Infrastructuur en Waterstaat, S.P.R.A. van Weyenberg - 15 december 2021</text:p>
            <text:p text:style-name="handelingen_al">Rondgezonden en gepubliceerd.</text:p>
            <text:p text:style-name="handelingen_al-groep_bottom"/>
          </text:section>
          <text:section text:name="al-groep_id1-2-1-4-86" text:style-name="handelingen_al-groep">
            <text:p text:style-name="handelingen_al">Reactie op verzoek commissie over een afschrift van het antwoord op de brief van de Nederlandse Databank Gezelschapsdieren (NDG) te Houten m.b.t. de invoering van de nieuwe I&amp;R-regeling hond - 28286-1231</text:p>
            <text:p text:style-name="handelingen_al">minister van Landbouw, Natuur en Voedselkwaliteit, C.J. Schouten - 15 december 2021</text:p>
            <text:p text:style-name="handelingen_al">Rondgezonden en gepubliceerd.</text:p>
            <text:p text:style-name="handelingen_al-groep_bottom"/>
          </text:section>
          <text:section text:name="al-groep_id1-2-1-4-87" text:style-name="handelingen_al-groep">
            <text:p text:style-name="handelingen_al">Uitkomsten evaluatie "Convenant onbedwelmde slacht volgens religieuze riten" en onderzoek naar de behoeftebepaling van vlees van ritueel onbedwelmd geslachte dieren in Nederland - 28286-1232</text:p>
            <text:p text:style-name="handelingen_al">minister van Landbouw, Natuur en Voedselkwaliteit, C.J. Schouten - 20 december 2021</text:p>
            <text:p text:style-name="handelingen_al">Rondgezonden en gepubliceerd.</text:p>
            <text:p text:style-name="handelingen_al-groep_bottom"/>
          </text:section>
          <text:section text:name="al-groep_id1-2-1-4-88" text:style-name="handelingen_al-groep">
            <text:p text:style-name="handelingen_al">Reactie op de motie van de leden Beckerman en Koerhuis over het invoeren van een onderzoeksplicht voor veiligheidsproblemen bij gebouwen (Kamerstuk 28325-193) en op de motie van het lid Koerhuis over de CO2-besparing van vijf programma's inzichtelijk maken (Kamerstuk 35830-VII-11) - 28325-235</text:p>
            <text:p text:style-name="handelingen_al">minister van Binnenlandse Zaken en Koninkrijksrelaties, K.H. Ollongren - 16 december 2021</text:p>
            <text:p text:style-name="handelingen_al">Rondgezonden en gepubliceerd.</text:p>
            <text:p text:style-name="handelingen_al-groep_bottom"/>
          </text:section>
          <text:section text:name="al-groep_id1-2-1-4-89" text:style-name="handelingen_al-groep">
            <text:p text:style-name="handelingen_al">Zevende voortgangsrapportage programma Geweld hoort nergens thuis - 28345-255</text:p>
            <text:p text:style-name="handelingen_al">staatssecretaris van Volksgezondheid, Welzijn en Sport, P. Blokhuis - 16 december 2021</text:p>
            <text:p text:style-name="handelingen_al">Rondgezonden en gepubliceerd.</text:p>
            <text:p text:style-name="handelingen_al-groep_bottom"/>
          </text:section>
          <text:section text:name="al-groep_id1-2-1-4-90" text:style-name="handelingen_al-groep">
            <text:p text:style-name="handelingen_al">De aanpak van overlast in het openbaar vervoer rondom Ter Apel, Zwolle en Emmen - 28642-109</text:p>
            <text:p text:style-name="handelingen_al">staatssecretaris van Justitie en Veiligheid, A. Broekers-Knol - 24 december 2021</text:p>
            <text:p text:style-name="handelingen_al">Rondgezonden en gepubliceerd.</text:p>
            <text:p text:style-name="handelingen_al-groep_bottom"/>
          </text:section>
          <text:section text:name="al-groep_id1-2-1-4-91" text:style-name="handelingen_al-groep">
            <text:p text:style-name="handelingen_al">Geannoteerde agenda voor de NAVO-ministeriële bijeenkomst van 7 januari 2022 - 28676-383</text:p>
            <text:p text:style-name="handelingen_al">minister van Buitenlandse Zaken, H.P.M. Knapen - 05 januari 2022</text:p>
            <text:p text:style-name="handelingen_al">Rondgezonden en gepubliceerd.</text:p>
            <text:p text:style-name="handelingen_al-groep_bottom"/>
          </text:section>
          <text:section text:name="al-groep_id1-2-1-4-92" text:style-name="handelingen_al-groep">
            <text:p text:style-name="handelingen_al">Antwoorden op vragen commissie over de geannoteerde agenda voor de NAVO-ministeriële bijeenkomst van 7 januari 2022 - 28676-384</text:p>
            <text:p text:style-name="handelingen_al">minister van Buitenlandse Zaken, H.P.M. Knapen - 07 januari 2022</text:p>
            <text:p text:style-name="handelingen_al">Rondgezonden en gepubliceerd.</text:p>
            <text:p text:style-name="handelingen_al-groep_bottom"/>
          </text:section>
          <text:section text:name="al-groep_id1-2-1-4-93" text:style-name="handelingen_al-groep">
            <text:p text:style-name="handelingen_al">Compensatieregeling vuurwerkverbod jaarwisseling 2021-2022 - 28684-689</text:p>
            <text:p text:style-name="handelingen_al">staatssecretaris van Infrastructuur en Waterstaat, S.P.R.A. van Weyenberg - 22 december 2021</text:p>
            <text:p text:style-name="handelingen_al">Rondgezonden en gepubliceerd.</text:p>
            <text:p text:style-name="handelingen_al-groep_bottom"/>
          </text:section>
          <text:section text:name="al-groep_id1-2-1-4-94" text:style-name="handelingen_al-groep">
            <text:p text:style-name="handelingen_al">Landelijk beeld jaarwisseling 2021-2022 - 28684-690</text:p>
            <text:p text:style-name="handelingen_al">minister van Justitie en Veiligheid, F.B.J. Grapperhaus - 07 januari 2022</text:p>
            <text:p text:style-name="handelingen_al">Rondgezonden en gepubliceerd.</text:p>
            <text:p text:style-name="handelingen_al-groep_bottom"/>
          </text:section>
          <text:section text:name="al-groep_id1-2-1-4-95" text:style-name="handelingen_al-groep">
            <text:p text:style-name="handelingen_al">Stand van zaken vogelgriep - 28807-244</text:p>
            <text:p text:style-name="handelingen_al">minister van Landbouw, Natuur en Voedselkwaliteit, C.J. Schouten - 20 december 2021</text:p>
            <text:p text:style-name="handelingen_al">Rondgezonden en gepubliceerd.</text:p>
            <text:p text:style-name="handelingen_al-groep_bottom"/>
          </text:section>
          <text:section text:name="al-groep_id1-2-1-4-96" text:style-name="handelingen_al-groep">
            <text:p text:style-name="handelingen_al">Onderzoek naar mogelijke benadeling klokkenluider - 28844-234</text:p>
            <text:p text:style-name="handelingen_al">minister van Binnenlandse Zaken en Koninkrijksrelaties, K.H. Ollongren - 06 januari 2022</text:p>
            <text:p text:style-name="handelingen_al">Rondgezonden en gepubliceerd.</text:p>
            <text:p text:style-name="handelingen_al-groep_bottom"/>
          </text:section>
          <text:section text:name="al-groep_id1-2-1-4-97" text:style-name="handelingen_al-groep">
            <text:p text:style-name="handelingen_al">3e Voortgangsrapportage programma Duurzame Veehouderij - 28973-249</text:p>
            <text:p text:style-name="handelingen_al">minister van Landbouw, Natuur en Voedselkwaliteit, C.J. Schouten - 17 december 2021</text:p>
            <text:p text:style-name="handelingen_al">Rondgezonden en gepubliceerd.</text:p>
            <text:p text:style-name="handelingen_al-groep_bottom"/>
          </text:section>
          <text:section text:name="al-groep_id1-2-1-4-98" text:style-name="handelingen_al-groep">
            <text:p text:style-name="handelingen_al">Antwoorden op vragen commissie over de voorhang nieuwe vaststelling en wijziging Regeling provinciale aankoop veehouderijen nabij natuurgebieden (Kamerstuk 28973/35334-248) - 28973-250</text:p>
            <text:p text:style-name="handelingen_al">minister van Landbouw, Natuur en Voedselkwaliteit, C.J. Schouten - 13 december 2021</text:p>
            <text:p text:style-name="handelingen_al">Rondgezonden en gepubliceerd.</text:p>
            <text:p text:style-name="handelingen_al-groep_bottom"/>
          </text:section>
          <text:section text:name="al-groep_id1-2-1-4-99" text:style-name="handelingen_al-groep">
            <text:p text:style-name="handelingen_al">Toezegging aan het lid Azarkan, gedaan tijdens de begrotingsbehandeling van EZK, over het contact dat het ministerie heeft gehad met Eneco in de context van het faillissement van Welkom Energie - 29023-277</text:p>
            <text:p text:style-name="handelingen_al">staatssecretaris van Economische Zaken en Klimaat, D. Yeşilgöz-Zegerius - 14 december 2021</text:p>
            <text:p text:style-name="handelingen_al">Rondgezonden en gepubliceerd.</text:p>
            <text:p text:style-name="handelingen_al-groep_bottom"/>
          </text:section>
          <text:section text:name="al-groep_id1-2-1-4-100" text:style-name="handelingen_al-groep">
            <text:p text:style-name="handelingen_al">Uitstel toezending reactie over het functioneren van de internationale gasmarkt en hoe de stijging van de gasprijzen ook Nederland raakt - 29023-278</text:p>
            <text:p text:style-name="handelingen_al">staatssecretaris van Economische Zaken en Klimaat, D. Yeşilgöz-Zegerius - 27 oktober 2021</text:p>
            <text:p text:style-name="handelingen_al">Rondgezonden en gepubliceerd.</text:p>
            <text:p text:style-name="handelingen_al-groep_bottom"/>
          </text:section>
          <text:section text:name="al-groep_id1-2-1-4-101" text:style-name="handelingen_al-groep">
            <text:p text:style-name="handelingen_al">Antwoorden op vragen commissie over de eerste periodieke rapportage staatsagent KLM (Kamerstuk 29232-51) - 29232-52</text:p>
            <text:p text:style-name="handelingen_al">minister van Financiën, W.B. Hoekstra - 15 november 2021</text:p>
            <text:p text:style-name="handelingen_al">Rondgezonden en gepubliceerd.</text:p>
            <text:p text:style-name="handelingen_al-groep_bottom"/>
          </text:section>
          <text:section text:name="al-groep_id1-2-1-4-102" text:style-name="handelingen_al-groep">
            <text:p text:style-name="handelingen_al">Voortgang programma Zorgevaluatie en Gepast Gebruik - 29248-335</text:p>
            <text:p text:style-name="handelingen_al">minister van Volksgezondheid, Welzijn en Sport, H.M. de Jonge - 20 december 2021</text:p>
            <text:p text:style-name="handelingen_al">Rondgezonden en gepubliceerd.</text:p>
            <text:p text:style-name="handelingen_al-groep_bottom"/>
          </text:section>
          <text:section text:name="al-groep_id1-2-1-4-103" text:style-name="handelingen_al-groep">
            <text:p text:style-name="handelingen_al">Ontwikkelingen t.a.v. wegtunnels Rijkswaterstaat - 29296-41</text:p>
            <text:p text:style-name="handelingen_al">minister van Infrastructuur en Waterstaat, B. Visser - 24 december 2021</text:p>
            <text:p text:style-name="handelingen_al">Rondgezonden en gepubliceerd.</text:p>
            <text:p text:style-name="handelingen_al-groep_bottom"/>
          </text:section>
          <text:section text:name="al-groep_id1-2-1-4-104" text:style-name="handelingen_al-groep">
            <text:p text:style-name="handelingen_al">Ontwikkelingen t.a.v. wegtunnels - Heinenoordtunnel - 29296-42</text:p>
            <text:p text:style-name="handelingen_al">minister van Infrastructuur en Waterstaat, B. Visser - 24 december 2021</text:p>
            <text:p text:style-name="handelingen_al">Rondgezonden en gepubliceerd.</text:p>
            <text:p text:style-name="handelingen_al-groep_bottom"/>
          </text:section>
          <text:section text:name="al-groep_id1-2-1-4-105" text:style-name="handelingen_al-groep">
            <text:p text:style-name="handelingen_al">Onderzoeksrapport positionering prenatale screening in relatie tot reguliere geboortezorg - 29323-166</text:p>
            <text:p text:style-name="handelingen_al">staatssecretaris van Volksgezondheid, Welzijn en Sport, P. Blokhuis - 16 december 2021</text:p>
            <text:p text:style-name="handelingen_al">Rondgezonden en gepubliceerd.</text:p>
            <text:p text:style-name="handelingen_al-groep_bottom"/>
          </text:section>
          <text:section text:name="al-groep_id1-2-1-4-106" text:style-name="handelingen_al-groep">
            <text:p text:style-name="handelingen_al">Voortgangsrapportage maatschappelijke opvang en beschermd wonen - 29325-130</text:p>
            <text:p text:style-name="handelingen_al">staatssecretaris van Volksgezondheid, Welzijn en Sport, P. Blokhuis - 16 december 2021</text:p>
            <text:p text:style-name="handelingen_al">Rondgezonden en gepubliceerd.</text:p>
            <text:p text:style-name="handelingen_al-groep_bottom"/>
          </text:section>
          <text:section text:name="al-groep_id1-2-1-4-107" text:style-name="handelingen_al-groep">
            <text:p text:style-name="handelingen_al">Uitstel van vertrek voor amv's zonder terugkeerbesluit - 29344-149</text:p>
            <text:p text:style-name="handelingen_al">staatssecretaris van Justitie en Veiligheid, A. Broekers-Knol - 20 december 2021</text:p>
            <text:p text:style-name="handelingen_al">Rondgezonden en gepubliceerd.</text:p>
            <text:p text:style-name="handelingen_al-groep_bottom"/>
          </text:section>
          <text:section text:name="al-groep_id1-2-1-4-108" text:style-name="handelingen_al-groep">
            <text:p text:style-name="handelingen_al">Rapport Inspectie Overheidsinformatie en Erfgoed over archivering bij ketensamenwerking - 29362-301</text:p>
            <text:p text:style-name="handelingen_al">minister voor Basis- en Voortgezet Onderwijs en Media, A. Slob - 15 december 2021</text:p>
            <text:p text:style-name="handelingen_al">Rondgezonden en gepubliceerd.</text:p>
            <text:p text:style-name="handelingen_al-groep_bottom"/>
          </text:section>
          <text:section text:name="al-groep_id1-2-1-4-109" text:style-name="handelingen_al-groep">
            <text:p text:style-name="handelingen_al">Benoeming regeringscommissaris Informatiehuishouding - 29362-302</text:p>
            <text:p text:style-name="handelingen_al">staatssecretaris van Binnenlandse Zaken en Koninkrijksrelaties, R.W. Knops - 17 december 2021</text:p>
            <text:p text:style-name="handelingen_al">Rondgezonden en gepubliceerd.</text:p>
            <text:p text:style-name="handelingen_al-groep_bottom"/>
          </text:section>
          <text:section text:name="al-groep_id1-2-1-4-110" text:style-name="handelingen_al-groep">
            <text:p text:style-name="handelingen_al">Opvolging onderzoek veiligheid emissiearme vloeren - 29383-365</text:p>
            <text:p text:style-name="handelingen_al">staatssecretaris van Infrastructuur en Waterstaat, S.P.R.A. van Weyenberg - 14 december 2021</text:p>
            <text:p text:style-name="handelingen_al">Rondgezonden en gepubliceerd.</text:p>
            <text:p text:style-name="handelingen_al-groep_bottom"/>
          </text:section>
          <text:section text:name="al-groep_id1-2-1-4-111" text:style-name="handelingen_al-groep">
            <text:p text:style-name="handelingen_al">Reactie op verzoek commissie over brieven van de VVN en MENSenSTRAAT met betrekking tot verkeersveiligheid en 15 km/h-zones - 29398-977</text:p>
            <text:p text:style-name="handelingen_al">minister van Infrastructuur en Waterstaat, B. Visser - 16 december 2021</text:p>
            <text:p text:style-name="handelingen_al">Rondgezonden en gepubliceerd.</text:p>
            <text:p text:style-name="handelingen_al-groep_bottom"/>
          </text:section>
          <text:section text:name="al-groep_id1-2-1-4-112" text:style-name="handelingen_al-groep">
            <text:p text:style-name="handelingen_al">Uitspraak hoger beroep intrekkingsbesluit Stint 2018 - 29398-978</text:p>
            <text:p text:style-name="handelingen_al">minister van Infrastructuur en Waterstaat, B. Visser - 24 december 2021</text:p>
            <text:p text:style-name="handelingen_al">Rondgezonden en gepubliceerd.</text:p>
            <text:p text:style-name="handelingen_al-groep_bottom"/>
          </text:section>
          <text:section text:name="al-groep_id1-2-1-4-113" text:style-name="handelingen_al-groep">
            <text:p text:style-name="handelingen_al">Strategisch Koersdocument 2026 CBR - 29398-979</text:p>
            <text:p text:style-name="handelingen_al">minister van Infrastructuur en Waterstaat, B. Visser - 22 december 2021</text:p>
            <text:p text:style-name="handelingen_al">Rondgezonden en gepubliceerd.</text:p>
            <text:p text:style-name="handelingen_al-groep_bottom"/>
          </text:section>
          <text:section text:name="al-groep_id1-2-1-4-114" text:style-name="handelingen_al-groep">
            <text:p text:style-name="handelingen_al">Maandrapportage CBR "corona-inhaalslag examens" november 2021 - 29398-980</text:p>
            <text:p text:style-name="handelingen_al">minister van Infrastructuur en Waterstaat, B. Visser - 22 december 2021</text:p>
            <text:p text:style-name="handelingen_al">Rondgezonden en gepubliceerd.</text:p>
            <text:p text:style-name="handelingen_al-groep_bottom"/>
          </text:section>
          <text:section text:name="al-groep_id1-2-1-4-115" text:style-name="handelingen_al-groep">
            <text:p text:style-name="handelingen_al">Coulance bij handhaving op registratieplicht voor (land)bouwvoertuigen - 29398-981</text:p>
            <text:p text:style-name="handelingen_al">minister van Infrastructuur en Waterstaat, B. Visser - 23 december 2021</text:p>
            <text:p text:style-name="handelingen_al">Rondgezonden en gepubliceerd.</text:p>
            <text:p text:style-name="handelingen_al-groep_bottom"/>
          </text:section>
          <text:section text:name="al-groep_id1-2-1-4-116" text:style-name="handelingen_al-groep">
            <text:p text:style-name="handelingen_al">Afspraken met Aedes over verlaging verhuurderheffing n.a.v. de uitvoering van de motie van het lid Hermans over een aantal voorstellen om de begroting dan wel het Belastingplan voor 2022 aan te passen (Kamerstuk 35925-13) - 29453-547</text:p>
            <text:p text:style-name="handelingen_al">minister van Binnenlandse Zaken en Koninkrijksrelaties, K.H. Ollongren - 16 december 2021</text:p>
            <text:p text:style-name="handelingen_al">Rondgezonden en gepubliceerd.</text:p>
            <text:p text:style-name="handelingen_al-groep_bottom"/>
          </text:section>
          <text:section text:name="al-groep_id1-2-1-4-117" text:style-name="handelingen_al-groep">
            <text:p text:style-name="handelingen_al">Voortgang financiële arrangementen geneesmiddelen 2021 - 29477-740</text:p>
            <text:p text:style-name="handelingen_al">staatssecretaris van Volksgezondheid, Welzijn en Sport, P. Blokhuis - 16 december 2021</text:p>
            <text:p text:style-name="handelingen_al">Rondgezonden en gepubliceerd.</text:p>
            <text:p text:style-name="handelingen_al-groep_bottom"/>
          </text:section>
          <text:section text:name="al-groep_id1-2-1-4-118" text:style-name="handelingen_al-groep">
            <text:p text:style-name="handelingen_al">Rapportage "Onderkant geneesmiddelenmarkt" - 29477-741</text:p>
            <text:p text:style-name="handelingen_al">staatssecretaris van Volksgezondheid, Welzijn en Sport, P. Blokhuis - 16 december 2021</text:p>
            <text:p text:style-name="handelingen_al">Rondgezonden en gepubliceerd.</text:p>
            <text:p text:style-name="handelingen_al-groep_bottom"/>
          </text:section>
          <text:section text:name="al-groep_id1-2-1-4-119" text:style-name="handelingen_al-groep">
            <text:p text:style-name="handelingen_al">Ontwerpregeling Wgp-maximumprijzen april 2022 - 29477-742</text:p>
            <text:p text:style-name="handelingen_al">staatssecretaris van Volksgezondheid, Welzijn en Sport, P. Blokhuis - 17 december 2021</text:p>
            <text:p text:style-name="handelingen_al">Rondgezonden en gepubliceerd.</text:p>
            <text:p text:style-name="handelingen_al-groep_bottom"/>
          </text:section>
          <text:section text:name="al-groep_id1-2-1-4-120" text:style-name="handelingen_al-groep">
            <text:p text:style-name="handelingen_al">Stand van zaken Regie op Registers voor Dure Geneesmiddelen - 29477-743</text:p>
            <text:p text:style-name="handelingen_al">staatssecretaris van Volksgezondheid, Welzijn en Sport, P. Blokhuis - 17 december 2021</text:p>
            <text:p text:style-name="handelingen_al">Rondgezonden en gepubliceerd.</text:p>
            <text:p text:style-name="handelingen_al-groep_bottom"/>
          </text:section>
          <text:section text:name="al-groep_id1-2-1-4-121" text:style-name="handelingen_al-groep">
            <text:p text:style-name="handelingen_al">Rapport Evaluatiecommissie Conservatrix - 29507-157</text:p>
            <text:p text:style-name="handelingen_al">minister van Financiën, W.B. Hoekstra - 14 december 2021</text:p>
            <text:p text:style-name="handelingen_al">Rondgezonden en gepubliceerd.</text:p>
            <text:p text:style-name="handelingen_al-groep_bottom"/>
          </text:section>
          <text:section text:name="al-groep_id1-2-1-4-122" text:style-name="handelingen_al-groep">
            <text:p text:style-name="handelingen_al">Stand van zaken palliatieve zorg - 29509-75</text:p>
            <text:p text:style-name="handelingen_al">minister van Volksgezondheid, Welzijn en Sport, H.M. de Jonge - 20 december 2021</text:p>
            <text:p text:style-name="handelingen_al">Rondgezonden en gepubliceerd.</text:p>
            <text:p text:style-name="handelingen_al-groep_bottom"/>
          </text:section>
          <text:section text:name="al-groep_id1-2-1-4-123" text:style-name="handelingen_al-groep">
            <text:p text:style-name="handelingen_al">Antwoorden op vragen commissie over de verlenging Nederlandse bijdrage aan de vooruitgeschoven NAVO-aanwezigheid in Litouwen (Kamerstuk 29521-435) - 29521-436</text:p>
            <text:p text:style-name="handelingen_al">minister van Defensie, H.G.J. Kamp - 03 december 2021</text:p>
            <text:p text:style-name="handelingen_al">Rondgezonden en gepubliceerd.</text:p>
            <text:p text:style-name="handelingen_al-groep_bottom"/>
          </text:section>
          <text:section text:name="al-groep_id1-2-1-4-124" text:style-name="handelingen_al-groep">
            <text:p text:style-name="handelingen_al">Toezeggingen gedaan tijdens het commissiedebat Artikel 100-bijdrage aan VN-missie MINUSMA in Mali van 27 oktober 2021, over C-130 MINUSMA medische keten - 29521-437</text:p>
            <text:p text:style-name="handelingen_al">minister van Defensie, H.G.J. Kamp - 17 december 2021</text:p>
            <text:p text:style-name="handelingen_al">Rondgezonden en gepubliceerd.</text:p>
            <text:p text:style-name="handelingen_al-groep_bottom"/>
          </text:section>
          <text:section text:name="al-groep_id1-2-1-4-125" text:style-name="handelingen_al-groep">
            <text:p text:style-name="handelingen_al">Kabinetsreactie op de eindevaluatie van HCSS over de Nederlandse artikel 100-bijdrage aan de missie EMASOH - 29521-438</text:p>
            <text:p text:style-name="handelingen_al">minister van Buitenlandse Zaken, H.P.M. Knapen - 06 december 2021</text:p>
            <text:p text:style-name="handelingen_al">Rondgezonden en gepubliceerd.</text:p>
            <text:p text:style-name="handelingen_al-groep_bottom"/>
          </text:section>
          <text:section text:name="al-groep_id1-2-1-4-126" text:style-name="handelingen_al-groep">
            <text:p text:style-name="handelingen_al">Antwoorden op vragen commissie over het conceptwetsvoorstel inzake mediation - 29528-14</text:p>
            <text:p text:style-name="handelingen_al">minister voor Rechtsbescherming, S. Dekker - 14 december 2021</text:p>
            <text:p text:style-name="handelingen_al">Rondgezonden en gepubliceerd.</text:p>
            <text:p text:style-name="handelingen_al-groep_bottom"/>
          </text:section>
          <text:section text:name="al-groep_id1-2-1-4-127" text:style-name="handelingen_al-groep">
            <text:p text:style-name="handelingen_al">Werkagenda Verdere Integratie op de Arbeidsmarkt (VIA) - 29544-1085</text:p>
            <text:p text:style-name="handelingen_al">staatssecretaris van Sociale Zaken en Werkgelegenheid, A.D. Wiersma - 13 december 2021</text:p>
            <text:p text:style-name="handelingen_al">Rondgezonden en gepubliceerd.</text:p>
            <text:p text:style-name="handelingen_al-groep_bottom"/>
          </text:section>
          <text:section text:name="al-groep_id1-2-1-4-128" text:style-name="handelingen_al-groep">
            <text:p text:style-name="handelingen_al">Aanpak krapte arbeidsmarkt - 29544-1086</text:p>
            <text:p text:style-name="handelingen_al">staatssecretaris van Sociale Zaken en Werkgelegenheid, A.D. Wiersma - 17 december 2021</text:p>
            <text:p text:style-name="handelingen_al">Rondgezonden en gepubliceerd.</text:p>
            <text:p text:style-name="handelingen_al-groep_bottom"/>
          </text:section>
          <text:section text:name="al-groep_id1-2-1-4-129" text:style-name="handelingen_al-groep">
            <text:p text:style-name="handelingen_al">Uitvoering van de motie van de leden Markuszower en Helder over het dragen van een hoofddoek door buitengewoon opsporingsambtenaren verbieden (Kamerstuk 35925-VI-41) - 29614-161</text:p>
            <text:p text:style-name="handelingen_al">minister van Justitie en Veiligheid, F.B.J. Grapperhaus - 16 december 2021</text:p>
            <text:p text:style-name="handelingen_al">Rondgezonden en gepubliceerd.</text:p>
            <text:p text:style-name="handelingen_al-groep_bottom"/>
          </text:section>
          <text:section text:name="al-groep_id1-2-1-4-130" text:style-name="handelingen_al-groep">
            <text:p text:style-name="handelingen_al">Signaal ILT anticiperend handhaven Schiphol - 29665-418</text:p>
            <text:p text:style-name="handelingen_al">minister van Infrastructuur en Waterstaat, B. Visser - 10 december 2021</text:p>
            <text:p text:style-name="handelingen_al">Rondgezonden en gepubliceerd.</text:p>
            <text:p text:style-name="handelingen_al-groep_bottom"/>
          </text:section>
          <text:section text:name="al-groep_id1-2-1-4-131" text:style-name="handelingen_al-groep">
            <text:p text:style-name="handelingen_al">Rapport "Evaluatie aanpak Covid-19" deel 1 en quickscan modernisering staatsnoodrecht - 29668-64</text:p>
            <text:p text:style-name="handelingen_al">minister van Justitie en Veiligheid, F.B.J. Grapperhaus - 14 december 2021</text:p>
            <text:p text:style-name="handelingen_al">Rondgezonden en gepubliceerd.</text:p>
            <text:p text:style-name="handelingen_al-groep_bottom"/>
          </text:section>
          <text:section text:name="al-groep_id1-2-1-4-132" text:style-name="handelingen_al-groep">
            <text:p text:style-name="handelingen_al">Advies van de Raad van State over "Van noodwet tot crisisrecht" - 29668-65</text:p>
            <text:p text:style-name="handelingen_al">minister van Justitie en Veiligheid, F.B.J. Grapperhaus - 15 december 2021</text:p>
            <text:p text:style-name="handelingen_al">Rondgezonden en gepubliceerd.</text:p>
            <text:p text:style-name="handelingen_al-groep_bottom"/>
          </text:section>
          <text:section text:name="al-groep_id1-2-1-4-133" text:style-name="handelingen_al-groep">
            <text:p text:style-name="handelingen_al">Update lerende evaluatie Juiste Zorg Op de Juiste Plek (JZOJP) - 29689-1137</text:p>
            <text:p text:style-name="handelingen_al">minister van Volksgezondheid, Welzijn en Sport, H.M. de Jonge - 20 december 2021</text:p>
            <text:p text:style-name="handelingen_al">Rondgezonden en gepubliceerd.</text:p>
            <text:p text:style-name="handelingen_al-groep_bottom"/>
          </text:section>
          <text:section text:name="al-groep_id1-2-1-4-134" text:style-name="handelingen_al-groep">
            <text:p text:style-name="handelingen_al">Reactie op de motie van het lid Aukje de Vries over dilemma's rondom kosten in de thuissituatie - 29689-1138</text:p>
            <text:p text:style-name="handelingen_al">minister van Volksgezondheid, Welzijn en Sport, H.M. de Jonge - 20 december 2021</text:p>
            <text:p text:style-name="handelingen_al">Rondgezonden en gepubliceerd.</text:p>
            <text:p text:style-name="handelingen_al-groep_bottom"/>
          </text:section>
          <text:section text:name="al-groep_id1-2-1-4-135" text:style-name="handelingen_al-groep">
            <text:p text:style-name="handelingen_al">Geen onomkeerbare stappen op dossier voortgang "Juiste Zorg Op de Juiste Plek" - 29689-1139</text:p>
            <text:p text:style-name="handelingen_al">minister van Volksgezondheid, Welzijn en Sport, H.M. de Jonge - 03 januari 2022</text:p>
            <text:p text:style-name="handelingen_al">Rondgezonden en gepubliceerd.</text:p>
            <text:p text:style-name="handelingen_al-groep_bottom"/>
          </text:section>
          <text:section text:name="al-groep_id1-2-1-4-136" text:style-name="handelingen_al-groep">
            <text:p text:style-name="handelingen_al">Samenwerkingsovereenkomst VDL Groep en Rivian - 29826-133</text:p>
            <text:p text:style-name="handelingen_al">minister van Economische Zaken en Klimaat, S.A. Blok - 24 december 2021</text:p>
            <text:p text:style-name="handelingen_al">Rondgezonden en gepubliceerd.</text:p>
            <text:p text:style-name="handelingen_al-groep_bottom"/>
          </text:section>
          <text:section text:name="al-groep_id1-2-1-4-137" text:style-name="handelingen_al-groep">
            <text:p text:style-name="handelingen_al">DigiD voor EU-arbeidsmigranten - 29861-76</text:p>
            <text:p text:style-name="handelingen_al">staatssecretaris van Binnenlandse Zaken en Koninkrijksrelaties, R.W. Knops - 21 december 2021</text:p>
            <text:p text:style-name="handelingen_al">Rondgezonden en gepubliceerd.</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Aanbeveling van de vaste commissie voor Binnenlandse Zaken voor de benoeming van een substituut-ombudsman tevens Kinderombudsman - 33264-8</text:p>
            <text:p text:style-name="handelingen_al">Tweede Kamerlid, M. (Martin) Bosma (PVV) - 18 januari 2022</text:p>
            <text:p text:style-name="handelingen_al">Rondgezonden en gepubliceerd.</text:p>
            <text:p text:style-name="handelingen_al-groep_bottom"/>
          </text:section>
          <text:section text:name="al-groep_id1-2-1-5-3" text:style-name="handelingen_al-groep">
            <text:p text:style-name="handelingen_al">Nationale ombudsman:</text:p>
            <text:p text:style-name="handelingen_al-groep_bottom"/>
          </text:section>
          <text:section text:name="al-groep_id1-2-1-5-4" text:style-name="handelingen_al-groep">
            <text:p text:style-name="handelingen_al">Aanbeveling van de Nationale ombudsman tot het herbenoemen van een substituut-ombudsman tevens Kinderombudsman - 33264-7</text:p>
            <text:p text:style-name="handelingen_al">Nationale ombudsman, R.F.B. van Zutphen - 05 januar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9-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2-04</meta:user-defined>
    <meta:user-defined meta:name="DCTERMS.W3CDTF/DCTERMS.issued">2022-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19</meta:user-defined>
    <meta:user-defined meta:name="OVERHEIDop.handelingenItemNummer">9</meta:user-defined>
    <meta:user-defined meta:name="OVERHEIDop.publicationIssue">39</meta:user-defined>
    <meta:user-defined meta:name="OVERHEIDop.publicationName">Handelingen</meta:user-defined>
    <meta:user-defined meta:name="OVERHEIDop.vergaderjaar">2021-2022</meta:user-defined>
    <meta:user-defined meta:name="OVERHEIDop.versieInformatie"/>
  </office:meta>
</office:document-meta>
</file>