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3-1-5">
      <text:list-level-style-bullet text:bullet-char="-" text:level="1">
        <style:list-level-properties text:min-label-width="10mm"/>
      </text:list-level-style-bullet>
    </text:list-style>
    <text:list-style style:name="id1-2-1-4-2-3-1-6">
      <text:list-level-style-bullet text:bullet-char="-" text:level="1">
        <style:list-level-properties text:min-label-width="10mm"/>
      </text:list-level-style-bullet>
    </text:list-style>
    <text:list-style style:name="id1-2-1-4-2-3-1-7">
      <text:list-level-style-bullet text:bullet-char="-" text:level="1">
        <style:list-level-properties text:min-label-width="10mm"/>
      </text:list-level-style-bullet>
    </text:list-style>
    <text:list-style style:name="id1-2-1-4-2-3-1-8">
      <text:list-level-style-bullet text:bullet-char="-" text:level="1">
        <style:list-level-properties text:min-label-width="10mm"/>
      </text:list-level-style-bullet>
    </text:list-style>
    <text:list-style style:name="id1-2-1-4-2-3-1-9">
      <text:list-level-style-bullet text:bullet-char="-" text:level="1">
        <style:list-level-properties text:min-label-width="10mm"/>
      </text:list-level-style-bullet>
    </text:list-style>
    <text:list-style style:name="id1-2-1-4-2-3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insdag 25 januari aanstaande ook te stemmen over twee brieven van de vaste commissie voor Europese Zaken (36012, nr. 1 en 36013, nr. 1).</text:p>
              <text:p text:style-name="handelingen_al-groep_bottom"/>
            </text:section>
            <text:section text:name="al-groep_id1-2-1-4-2-2" text:style-name="handelingen_al-groep">
              <text:p text:style-name="handelingen_al">Ik deel mee dat de volgende debatten zijn komen te vervallen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dertigledendebat over het rapport van de Onderzoeksraad voor Veiligheid over stalbranden;</text:p>
                </text:list-item>
                <text:list-item text:style-override="id1-2-1-4-2-3-1-2">
                  <text:number>-</text:number>
                  <text:p text:style-name="handelingen_al">het dertigledendebat over racistische appberichten van Rotterdamse agenten;</text:p>
                </text:list-item>
                <text:list-item text:style-override="id1-2-1-4-2-3-1-3">
                  <text:number>-</text:number>
                  <text:p text:style-name="handelingen_al">het debat over scheefgroei in de polder;</text:p>
                </text:list-item>
                <text:list-item text:style-override="id1-2-1-4-2-3-1-4">
                  <text:number>-</text:number>
                  <text:p text:style-name="handelingen_al">het debat over aanbieden van excuses voor het Nederlandse slavernij- en koloniaal verleden;</text:p>
                </text:list-item>
                <text:list-item text:style-override="id1-2-1-4-2-3-1-5">
                  <text:number>-</text:number>
                  <text:p text:style-name="handelingen_al">het debat over het bericht dat Oekraïne maanden voor de MH17-ramp waarschuwde voor een onveilig luchtruim;</text:p>
                </text:list-item>
                <text:list-item text:style-override="id1-2-1-4-2-3-1-6">
                  <text:number>-</text:number>
                  <text:p text:style-name="handelingen_al">het dertigledendebat over het bericht dat investeringsbedrijf Blackstone in Nederland geen belastingen betaalt;</text:p>
                </text:list-item>
                <text:list-item text:style-override="id1-2-1-4-2-3-1-7">
                  <text:number>-</text:number>
                  <text:p text:style-name="handelingen_al">het debat over de Pandora Papers;</text:p>
                </text:list-item>
                <text:list-item text:style-override="id1-2-1-4-2-3-1-8">
                  <text:number>-</text:number>
                  <text:p text:style-name="handelingen_al">het debat over de VN-top over biodiversiteit;</text:p>
                </text:list-item>
                <text:list-item text:style-override="id1-2-1-4-2-3-1-9">
                  <text:number>-</text:number>
                  <text:p text:style-name="handelingen_al">het debat over het bericht dat het PwC-onderzoek naar een verdwenen memo in de toeslagenaffaire is afgezwakt;</text:p>
                </text:list-item>
                <text:list-item text:style-override="id1-2-1-4-2-3-1-10">
                  <text:number>-</text:number>
                  <text:p text:style-name="handelingen_al">het dertigledendebat over het bericht dat het kabinet werkt aan het terughalen van meer IS-vrouwen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Aangezien voor de volgende stukken de termijn is verstreken, stel ik vast dat wat deze Kamer betreft, de daarbij ter stilzwijgende goedkeuring overgelegde stukken zijn goedgekeurd: 35981, nr. 1 en 35978, nr. 1.</text:p>
              <text:p text:style-name="handelingen_al-groep_bottom"/>
            </text:section>
            <text:section text:name="al-groep_id1-2-1-4-2-5" text:style-name="handelingen_al-groep">
              <text:p text:style-name="handelingen_al">Ik stel voor de volgende stukken van de stand van werkzaamheden af te voeren: 32847-452; 32847-453; 27926-309; 33104-28; 33340-25; 35590-29; 35925-VII-92; 32847-827; 27926-358; 30196-770; 29453-545; 34682-88; 30196-771; 19637-2784; 29453-544; 26485-375; 33625-330; 26485-374; 32735-318; 26485-364; 26485-373; 26485-377; 26485-376; 34952-146; 21501-04-244; 21501-02-2418; 21501-02-2422; 35624-10; 34952-143; 31985-78; 21501-02-2427; 35925-XVII-8; 21501-02-2420; 35570-V-78; 28676-377; 35373-28; 21501-02-2414; 21501-02-2415; 35925-V-8; 35925-V-50; 27925-805; 27925-812; 27925-811; 35848-3; 21501-28-227; 26122-60; 35848; 22112-3231; 21501-33-885; 26643-782; 21501-02-2413; 35925-V-7; 21501-02-2412; 35663-34; 21501-02-2425; 21501-02-2424; 22112-2807; 21501-20-1524; 21501-20-1742; 21501-33-880; 21501-33-881; 24095-551; 35420-421; 35668-48; 22112-3226; 21501-30-541; 21501-30-542; 2021Z22600; 35975-1; 31066-911; 31935-72; 31935-73; 26485-372; 31793-202; 26485-367; 26485-368; 2021Z20631; 35928-9; 35927-32; 21501-07-1792; 22112-3232; 22112-3228; 22112-3229; 21501-07-1794; 34332-(R2062)-10; 35938-3; 2021Z19235; 35510-90; 31066-914; 31066-915; 35925-J-5; 29398-973; 27625-555; 29675-208; 24691-140; 30862-115; 35925-J-6; 33450-117; 35325-4; 34513-3; 32852-172; 30872-269; 2021Z19415; 2021Z21130; 2021Z20283; 30234-276; 30234-290; 30234-287; 30234-273; 30234-274; 32793-560; 32793-561; 34104-316; 29325-129; 29325-127; 29325-126; 25424-594; 32793-574; 25424-593; 25424-592; 25424-591; 32793-573; 34104-341; 25424-589; 25424-583; 35146-20; 31839-812; 31015-238; 31839-810; 25295-1518; 2021Z22308; 35925-XIV-15; 21501-32-1357; 25295-1517; 21501-32-1352; 2021Z23599; 2021Z12274; 2021Z12278; 2021Z22314; 33037-405; 2021Z22171; 32824-350; 2021Z20359; 32824-349; 31865-200; 30420-363; 35925-VIII-19; 31293-599; 29338-254; 35965-1; 2021Z22794; 2021Z22759; 24557-178; 33996-90; 24557-175; 24557-177; 24557-176; 24557-174; 33996-88; 24557-173; 24557-170; 24557-171; 24557-168; 24557-165; 24587-813; 28684-670; 26643-795; 34798-5; 30821-154; 21501-31-641; 35334-169; 35925-VI-27; 2021Z21011; 32847-826; 27926-359; 2021Z21436; 34952-147; 35207-43; 27925-808; 2020Z24510; 32813-934; 35925-XV-14; 29754-623; 30952-398; 29697-105; 21501-20-1743; 30952-396; 30952-397; 35570-XVII-4; 34952-114; 32734-49; 34124-19; 21501-02-2197; 34952-116; 22054-331; 32623-300; 23432-478; 35529-6; 21501-02-2199; 21501-02-2206; 26234-242; 21501-02-2220; 34952-117; 22112-2945; 33625-323; 34952-118; 21501-02-2238; 21501-02-2227; 21501-02-2249; 22112-2996; 34124-20; 35570-XVII-10; 34952-119; 21501-04-235; 26234-248; 32735-309; 35624-3; 35624; 21501-33-883; 24587-816; 25232-70; 25422-280; 21501-02-2428; 22112-3234; 26485-378; 2021Z22573; 35420-420; 33130-20; 31066-920; 22112-3245; 29344-148; 27858-557; 24587-814; 22112-3237; 28694-148; 29665-414; 33529-913; 32156-112; 33529-911; 33529-915; 33529-912; 33529-908; 33529-910; 33529-909; 33529-907; 29023-273; 33529-902; 33529-883; 30373-71; 22026-513; 32404-100; 32404-99; 21501-08-807; 32861-62; 29984-902; 29984-903; 33652-77; 29893-248; 32404-101; 31305-319; 22026-514; 25422-270; 29984-906; 22026-515; 29984-915; 25422-271; 25295-841; 33411-14; 25422-272; 35570-XII-99; 32761-197; 33628-85; 30234-289; 26150-197; 35570-XII-5; 35925-VIII-111; 21501-04-242; 27925-860; 27925-868; 28625-319; 2021Z21791; 2021Z23824; 2021Z23277; 32847-846; 25295-1635; 2021Z23019; 35925-XIV-89; 21109-252; 21501-07-1799; 31409-337; 21501-32-1359; 31066-930; 25295-1556; 33529-914; 30234-291; 34300-VI-83; 33997-150; 29754-543; 29754-544; 29754-546; 29754-545; 29754-547; 29754-554; 29911-283; 31015-155; 31015-193; 30573-175; 31015-201; 31753-182; 31753-183; 31865-160; 31763-22; 32317-549; 31865-175; 32317-550; 32317-551; 32317-552; 32317-553; 32317-554; 32317-559; 32317-560; 32317-562; 32317-564; 32317-611; 32317-610; 32317-613; 32317-621; 32317-614; 32317-625; 32715-2; 32608-4; 32317-626; 32761-152; 33033-15; 33173-15; 33173-17; 33173-18; 33199-32; 33199-31; 33695-11; 29279-556; 29279-582; 29279-592; 29344-137; 29344-142; 29344-143; 29517-166; 29389-90; 29517-171; 29517-185; 29517-181; 29528-10; 29628-917; 29628-931; 29517-184; 29628-920; 29628-933; 35955-3; 32847-851; 28684-673; 33529-916; 35848-4.</text:p>
              <text:p text:style-name="handelingen_al-groep_bottom"/>
            </text:section>
            <text:section text:name="al-groep_id1-2-1-4-2-6" text:style-name="handelingen_al-groep">
              <text:p text:style-name="handelingen_al">Aangezien voor de volgende stukken de termijnen zijn verstreken, stel ik voor deze stukken voor kennisgeving aan te nemen: 35946-5; 35606-30; 32156-113; 25295-1551; 25295-1560; 25295-1553; 27813-34; 35538-25; 27625-558; 25295-1634; 35420-423; 34997-25; 25295-1638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gekomen aan het einde van mijn huishoudelijke mededel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9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2-04</meta:user-defined>
    <meta:user-defined meta:name="DCTERMS.W3CDTF/DCTERMS.issued">2022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19</meta:user-defined>
    <meta:user-defined meta:name="OVERHEIDop.handelingenItemNummer">5</meta:user-defined>
    <meta:user-defined meta:name="OVERHEIDop.publicationIssue">3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