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9e vergadering</text:p>
        <text:p text:style-name="vergaderdatum">Woensdag 19 januar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3 leden der Kamer, te weten:</text:p>
            <text:p text:style-name="handelingen_al-groep_bottom"/>
          </text:section>
          <text:section text:name="al-groep_id1-2-2-2-3" text:style-name="handelingen_al-groep">
            <text:p text:style-name="handelingen_al">Aartsen, Agema, Alkaya, Amhaouch, Arib, Azarkan, Van Baarle, Beckerman, Belhaj, Van den Berg, Bergkamp, Van Beukering-Huijbregts, Bikker, Bisschop, Bontenbal, Martin Bosma, Boswijk, Boucke, Boulakjar, Brekelmans, Bromet, Van Campen, Ceder, Dassen, Tony van Dijck, Gijs van Dijk, Inge van Dijk, Eerdmans, El Yassini, Ellemeet, Ellian, Ephraim, Eppink, Erkens, Fritsma, Geurts, Van Ginneken, De Graaf, Van der Graaf, Grinwis, Peter de Groot, Tjeerd de Groot, Gündoğan, Den Haan, Van Haga, Hagen, Hammelburg, Rudmer Heerema, Pieter Heerma, Heinen, Hermans, Hijink, Van den Hil, De Hoop, Idsinga, Jansen, Romke de Jong, Kamminga, Kat, Kathmann, Klaver, Klink, Knops, Koekkoek, Koerhuis, De Kort, Kröger, Kuik, Kuiken, Kuzu, Kwint, Van der Lee, Leijten, Maatoug, Marijnissen, Markuszower, Van Meenen, Van Meijeren, Michon-Derkzen, Minhas, Van der Molen, Agnes Mulder, Edgar Mulder, De Neef, Nijboer, Van Nispen, Omtzigt, Ouwehand, Palland, Paternotte, Paul, Paulusma, Piri, Van der Plas, Ploumen, Podt, Pouw-Verweij, Van Raan, Rajkowski, De Roon, Segers, Simons, Sjoerdsma, Smals, Sneller, Van der Staaij, Van Strien, Tellegen, Teunissen, Thijssen, Tielen, Valstar, Verkuijlen, Warmerdam,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Van Gennip, minister van Sociale Zaken en Werkgelegenheid, mevrouw Kaag, minister van Financiën, de heer Rutte, minister-president, minister van Algemene Zaken,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9 januar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2-04</meta:user-defined>
    <meta:user-defined meta:name="DCTERMS.W3CDTF/DCTERMS.issued">2022-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19</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21-2022</meta:user-defined>
    <meta:user-defined meta:name="OVERHEIDop.versieInformatie"/>
  </office:meta>
</office:document-meta>
</file>