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38e vergadering</text:p>
        <text:p text:style-name="vergaderdatum">Dinsdag 18 januar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evers, Bikker, Bontenbal, Martin Bosma, Boswijk, Bouchallikh, Boucke, Boulakjar, Brekelmans, Bromet, Van Campen, Ceder, Dassen, Tony van Dijck, Gijs van Dijk, Inge van Dijk, Jasper van Dijk, Eerdmans, El Yassini, Ellemeet, Ellian, Ephraim, Eppink, Erkens, Fritsma, Geurts, Van Ginneken, De Graaf, Van der Graaf, Grinwis, Peter de Groot, Tjeerd de Groot, Gündoğan, Den Haan, Van Haga, Hagen, Hammelburg, Haverkort, Rudmer Heerema, Pieter Heerma, Heinen, Hermans, Hijink, Van den Hil, De Hoop, Van Houwelingen, Idsinga, Jansen, Léon de Jong, Romke de Jong, Kamminga, Kat, Kathmann, Van Kent, Klaver, Klink, Knops, Koekkoek, Koerhuis, De Kort, Kröger, Kuik, Kuiken, Kuzu, Kwint, Van der Lee, Leijten, Maatoug, Madlener, Marijnissen, Markuszower, Van Meijeren, Michon-Derkzen, Minhas, Van der Molen, Agnes Mulder, Edgar Mulder, De Neef, Nijboer, Van Nispen, Omtzigt, Ouwehand, Palland, Paternotte, Paul, Paulusma, Piri, Van der Plas, Ploumen, Podt, Pouw-Verweij, Van Raan, Rahimi, Rajkowski, Segers, Simons, Sjoerdsma, Smals, Sneller, Van der Staaij, Stoffer, Van Strien, Tellegen, Teunissen, Thijssen, Tielen, Valstar, Verkuijlen, Warmerdam,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Van Gennip, minister van Sociale Zaken en Werkgelegenheid, mevrouw Kaag, minister van Financiën, de heer Rutte, minister-president, minister van Algemene Zaken,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8 januar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2-03</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8</meta:user-defined>
    <meta:user-defined meta:name="OVERHEIDop.handelingenItemNummer">1</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