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insdag 21 december 2021</text:p>
        <text:p text:style-name="vergadertijd">Aanvang 12: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86 leden der Kamer, te weten:</text:p>
            <text:p text:style-name="handelingen_al-groep_bottom"/>
          </text:section>
          <text:section text:name="al-groep_id1-2-2-2-3" text:style-name="handelingen_al-groep">
            <text:p text:style-name="handelingen_al">Aartsen, Agema, Amhaouch, Belhaj, Van den Berg, Bergkamp, Van Beukering-Huijbregts, Bikker, Bontenbal, Boswijk, Boucke, Van Campen, Dassen, Inge van Dijk, Jasper van Dijk, Eerdmans, Fritsma, Geurts, Van Ginneken, De Graaf, Graus, Grinwis, Gündoğan, Den Haan, Van Haga, Hagen, Rudmer Heerema, Pieter Heerma, Hijink, De Hoop, Van Houwelingen, Idsinga, Jansen, Jetten, Léon de Jong, Kamminga, Van Kent, Klaver, Knops, Koerhuis, Kops, Kuik, Kuiken, Kuzu, Van der Laan, Van der Lee, Leijten, Maatoug, Madlener, Marijnissen, Markuszower, Van Meenen, Minhas, Agnes Mulder, Edgar Mulder, De Neef, Nijboer, Van Nispen, Palland, Paternotte, Paul, Peters, Van der Plas, Pouw-Verweij, Rajkowski, Rutte, Sahla, Schouten, Smals, Sneller, Van der Staaij, Van Strien, Teunissen, Thijssen, Tielen, Valstar, Verkuijlen, Vestering, Aukje de Vries, Wassenberg, Van der Werf, Werner, Westerveld, Van Wijngaarden, Wilders en Wuite,</text:p>
            <text:p text:style-name="handelingen_al-groep_bottom"/>
          </text:section>
          <text:section text:name="al-groep_id1-2-2-2-4" text:style-name="handelingen_al-groep">
            <text:p text:style-name="handelingen_al">en de heer Blok, minister van Economische Zaken en Klimaa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1 dec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01</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21</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21-2022</meta:user-defined>
    <meta:user-defined meta:name="OVERHEIDop.versieInformatie"/>
  </office:meta>
</office:document-meta>
</file>