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"/>
          <text:p text:style-name="handelingen_al"><text:span text:style-name="nadrukvet">Brieven regering</text:span>:</text:p>
          <text:p text:style-name="handelingen_al-groep_bottom"/>
        </text:section>
        <text:section text:name="al-groep_id1-2-1-4" text:style-name="handelingen_al-groep">
          <text:p text:style-name="handelingen_al">Opvang asielzoekers - 19637-2803</text:p>
          <text:p text:style-name="handelingen_al">staatssecretaris van Justitie en Veiligheid, A. Broekers-Knol - 10 december 2021</text:p>
          <text:p text:style-name="handelingen_al">Rondgezonden en gepubliceerd.</text:p>
          <text:p text:style-name="handelingen_al-groep_bottom"/>
        </text:section>
        <text:section text:name="al-groep_id1-2-1-5" text:style-name="handelingen_al-groep">
          <text:p text:style-name="handelingen_al">Landenbeleid Libië - 19637-2804</text:p>
          <text:p text:style-name="handelingen_al">staatssecretaris van Justitie en Veiligheid, A. Broekers-Knol - 14 december 2021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Landenbeleid Democratische Republiek Congo (DRC) - 19637-2805</text:p>
          <text:p text:style-name="handelingen_al">staatssecretaris van Justitie en Veiligheid, A. Broekers-Knol - 14 december 2021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cute noodopvang asielzoekers - 19637-2806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verzoek commissie over het bericht van het Indisch Platform 2.0 - 20454-174</text:p>
          <text:p text:style-name="handelingen_al">staatssecretaris van Volksgezondheid, Welzijn en Sport, P. Blokhuis - 14 december 2021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erslag eurogroep en Ecofin-Raad 6 en 7 december 2021 - 21501-07-1804</text:p>
          <text:p text:style-name="handelingen_al">minister van Financiën, W.B. Hoekstra - 14 december 2021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erslag van de Raad WSBVC, onderdeel Werkgelegenheid en Sociaal Beleid, van 6 december 2021 - 21501-31-645</text:p>
          <text:p text:style-name="handelingen_al">staatssecretaris van Sociale Zaken en Werkgelegenheid, A.D. Wiersma - 14 december 2021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Kabinetsappreciatie Commissievoorstel maatregelen transport tegen migrantensmokkel - 22112-3253</text:p>
          <text:p text:style-name="handelingen_al">staatssecretaris van Justitie en Veiligheid, A. Broekers-Knol - 10 december 2021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Kennisgeving ontwerp-bekendmakingsbesluit voorwaardelijke veiling niet-landelijke FM-vergunningen - 24095-553</text:p>
          <text:p text:style-name="handelingen_al">minister van Economische Zaken en Klimaat, S.A. Blok - 13 december 2021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betersignalement Mensen met een verstandelijke beperking en probleemgedrag - 24170-252</text:p>
          <text:p text:style-name="handelingen_al">staatssecretaris van Volksgezondheid, Welzijn en Sport, P. Blokhuis - 14 december 2021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WODC-onderzoeksrapport "Risico's, voordelen en regulering van games" - 24557-180</text:p>
          <text:p text:style-name="handelingen_al">minister voor Rechtsbescherming, S. Dekker - 10 december 2021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Intellectueel eigendom en COVID-19 in de WTO - 25074-197</text:p>
          <text:p text:style-name="handelingen_al">minister voor Buitenlandse Handel en Ontwikkelingssamenwerking, Th.J.A.M. de Bruijn - 06 december 2021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Kaderwetevaluaties van de Autoriteit Financiële Markten en De Nederlandsche Bank over de periode 2016-2020 - 25268-202</text:p>
          <text:p text:style-name="handelingen_al">minister van Financiën, W.B. Hoekstra - 14 december 2021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WRR-rapport "Opgave AI - De nieuwe systeemtechnologie" - 26643-805</text:p>
          <text:p text:style-name="handelingen_al">minister van Economische Zaken en Klimaat, S.A. Blok - 08 december 2021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oortgang inventarisatie brandveiligheid gevels - 28325-234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verzoek commissie over de petitie van UN Women Nederland "Stop Geweld tegen Vrouwen" - 28345-254</text:p>
          <text:p text:style-name="handelingen_al">staatssecretaris van Volksgezondheid, Welzijn en Sport, P. Blokhuis - 14 december 2021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Verslag van de NAVO-ministeriële bijeenkomst van 30 november en 1 december 2021 - 28676-382</text:p>
          <text:p text:style-name="handelingen_al">minister van Buitenlandse Zaken, H.P.M. Knapen - 13 december 2021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ntwoorden op vragen commissie over het vuurwerkverbod jaarwisseling 2021-2022 - 28684-676</text:p>
          <text:p text:style-name="handelingen_al">staatssecretaris van Infrastructuur en Waterstaat, S.P.R.A. van Weyenberg - 10 december 2021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apport "Herstel in detentie" van het Wetenschappelijk Onderzoek- en Documentatiecentrum (WODC) - 29270-149</text:p>
          <text:p text:style-name="handelingen_al">minister voor Rechtsbescherming, S. Dekker - 13 december 2021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Onderzoeksrapport; Kosten toepassing voorschotregeling bij afgesplitste procedure vordering benadeelde partij - 29279-694</text:p>
          <text:p text:style-name="handelingen_al">minister voor Rechtsbescherming, S. Dekker - 13 december 2021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Uitgebreider beeld aangaande aanvragen door gemeenten vanuit de Versterkingsgelden in het kader van de lokale aanpak van radicalisering en (gewelddadig) extremisme - 29754-625</text:p>
          <text:p text:style-name="handelingen_al">minister van Justitie en Veiligheid, F.B.J. Grapperhaus - 10 december 2021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Uitkomsten van de monitoring van Nederland over de toepassing en naleving van het Europees handvest inzake lokale autonomie en het aanvullend protocol burgerparticipatie - 30184-37</text:p>
          <text:p text:style-name="handelingen_al">minister van Binnenlandse Zaken en Koninkrijksrelaties, K.H. Ollongren - 15 december 2021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verzoek commissie inzake de brief van Intergas Verwarming BV met betrekking tot gemeten energielabel - 30196-778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Antwoorden op vragen commissie over de beleidsreactie op het rapport "Voor de verandering" - 30420-366</text:p>
          <text:p text:style-name="handelingen_al">minister van Volksgezondheid, Welzijn en Sport, H.M. de Jonge - 14 december 2021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Juridisch toetsingskader etnisch profileren - 30950-281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verzoek commissie inzake de Luisterlijn Kinderopvangtoeslag - 31066-944</text:p>
          <text:p text:style-name="handelingen_al">staatssecretaris van Financiën, A.C. van Huffelen - 14 december 2021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Beantwoording vragen commissie over de negende voortgangsrapportage kinderopvangtoeslag (Kamerstuk 31066-932) - 31066-945</text:p>
          <text:p text:style-name="handelingen_al">staatssecretaris van Financiën, A.C. van Huffelen - 14 december 2021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Regeling Aanschafsubsidie Zero Emissie Trucks (AanZET) - 31209-235</text:p>
          <text:p text:style-name="handelingen_al">staatssecretaris van Infrastructuur en Waterstaat, S.P.R.A. van Weyenberg - 14 december 2021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Inhoudelijke inrichting expertisecentrum interlandelijke adoptie en vervolgtraject - 31265-100</text:p>
          <text:p text:style-name="handelingen_al">minister voor Rechtsbescherming, S. Dekker - 10 december 2021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Onderzoeksrapport "Eindevaluatie experiment flexstuderen" - 31288-934</text:p>
          <text:p text:style-name="handelingen_al">minister van Onderwijs, Cultuur en Wetenschap, I.K. van Engelshoven - 13 december 2021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Uitwerking van de gewijzigde motie van het lid Wiersma over scenario's om sneller in te kunnen grijpen in geval van discriminatoire uitspraken binnen het hoger onderwijs (Kamerstuk 35582-20) - 31288-935</text:p>
          <text:p text:style-name="handelingen_al">minister van Onderwijs, Cultuur en Wetenschap, I.K. van Engelshoven - 13 december 2021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Reactie op brief COC en Rutgers: "Situatie lhbti's op school – urgent verzoek COC en Rutgers" - 31289-503</text:p>
          <text:p text:style-name="handelingen_al">minister van Onderwijs, Cultuur en Wetenschap, I.K. van Engelshoven - 14 december 2021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Onderzoeksrapport "Geven en werven in de culturele sector in Nederland 2011-2020" - 32820-454</text:p>
          <text:p text:style-name="handelingen_al">minister van Onderwijs, Cultuur en Wetenschap, I.K. van Engelshoven - 13 december 2021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Voorstel tot aankoop schilderij Rembrandt door de Nederlandse staat - 32820-455</text:p>
          <text:p text:style-name="handelingen_al">minister van Onderwijs, Cultuur en Wetenschap, I.K. van Engelshoven - 08 december 2021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Antwoorden op vragen commissie over het voorstel tot aankoop schilderij Rembrandt door de Nederlandse staat - 32820-456</text:p>
          <text:p text:style-name="handelingen_al">minister van Onderwijs, Cultuur en Wetenschap, I.K. van Engelshoven - 13 december 2021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Betaalbare koop voor starters - 32847-852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Voortgang betaalbare woningbouw - 32847-853</text:p>
          <text:p text:style-name="handelingen_al">minister van Binnenlandse Zaken en Koninkrijksrelaties, K.H. Ollongren - 15 december 2021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Onderzoek e-commerce en retourzendingen - 32852-175</text:p>
          <text:p text:style-name="handelingen_al">staatssecretaris van Infrastructuur en Waterstaat, S.P.R.A. van Weyenberg - 14 december 2021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Voortgang Omgevingswet december 2021 - 33118-209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Toezegging gedaan tijdens het debat Voorjaarsnota 2021 van 6 juli 2021, over inkomsten gaswinning Groningenveld - 33529-932</text:p>
          <text:p text:style-name="handelingen_al">minister van Economische Zaken en Klimaat, S.A. Blok - 13 december 2021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Evaluatie van de samenwerking tussen het IMG en de NCG en stand van zaken algemene maatregel van bestuur - 33529-933</text:p>
          <text:p text:style-name="handelingen_al">minister van Economische Zaken en Klimaat, S.A. Blok - 24 november 2021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Wereldwijde COVID-19-aanpak - 33625-332</text:p>
          <text:p text:style-name="handelingen_al">minister voor Buitenlandse Handel en Ontwikkelingssamenwerking, Th.J.A.M. de Bruijn - 06 december 2021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Derde visitatie NFI - 33628-86</text:p>
          <text:p text:style-name="handelingen_al">minister van Justitie en Veiligheid, F.B.J. Grapperhaus - 13 december 2021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Onderzoeksrapport over recente demonstratie- en vergaderingsrechtelijke vraagstukken - 34324-6</text:p>
          <text:p text:style-name="handelingen_al">minister van Binnenlandse Zaken en Koninkrijksrelaties, K.H. Ollongren - 14 december 2021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Nazending beslisnota's wijziging Besluit bekostiging financieel toezicht 2019 (Kamerstuk 34870-22) - 34870-23</text:p>
          <text:p text:style-name="handelingen_al">minister van Financiën, W.B. Hoekstra - 14 december 2021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Impact COVID-19 op armoede en ongelijkheid - 34952-149</text:p>
          <text:p text:style-name="handelingen_al">minister voor Buitenlandse Handel en Ontwikkelingssamenwerking, Th.J.A.M. de Bruijn - 06 december 2021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Bestuurlijke reactie op definitief BIT-advies EU btw e-commerce - 35527-16</text:p>
          <text:p text:style-name="handelingen_al">staatssecretaris van Financiën, J.A. Vijlbrief - 14 december 2021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Tweede tussenverslag nationale burgerconsultaties in het kader van de Conferentie over de Toekomst van Europa - 35663-35</text:p>
          <text:p text:style-name="handelingen_al">minister van Buitenlandse Zaken, H.P.M. Knapen - 03 december 2021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Transparantie herkomst garanties van oorsprong voor hernieuwbare energie - 35814-17</text:p>
          <text:p text:style-name="handelingen_al">staatssecretaris van Economische Zaken en Klimaat, D. Yeşilgöz-Zegerius - 13 december 2021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Appreciatie van de motie van het lid Amhaouch c.s. over het in beeld brengen van de behoefte, kansen en bedreigingen omtrent praktisch en technisch geschoold personeel in Europa (Kamerstuk 35925-XVII-35) - 35925-VIII-140</text:p>
          <text:p text:style-name="handelingen_al">minister van Onderwijs, Cultuur en Wetenschap, I.K. van Engelshoven - 13 december 2021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Vaststelling bedragen SZW-domein Caribisch Nederland 2022 - 35925-XV-85</text:p>
          <text:p text:style-name="handelingen_al">staatssecretaris van Sociale Zaken en Werkgelegenheid, A.D. Wiersma - 15 december 2021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Verslag houdende een lijst van vragen en antwoorden - 35970-3</text:p>
          <text:p text:style-name="handelingen_al">minister van Volksgezondheid, Welzijn en Sport, H.M. de Jonge - 14 december 2021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Verslag houdende een lijst van vragen en antwoorden - 35975-K-4</text:p>
          <text:p text:style-name="handelingen_al">minister van Defensie, H.G.J. Kamp - 10 december 2021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Verslag houdende een lijst van vragen en antwoorden - 35975-VI-3</text:p>
          <text:p text:style-name="handelingen_al">minister van Justitie en Veiligheid, F.B.J. Grapperhaus - 10 december 2021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Verslag houdende een lijst van vragen en antwoorden - 35975-VIII-5</text:p>
          <text:p text:style-name="handelingen_al">minister van Onderwijs, Cultuur en Wetenschap, I.K. van Engelshoven - 10 december 2021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Verslag houdende een lijst van vragen en antwoorden - 35975-X-3</text:p>
          <text:p text:style-name="handelingen_al">minister van Defensie, H.G.J. Kamp - 10 december 2021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Verslag houdende een lijst van vragen en antwoorden - 35975-XIII-3</text:p>
          <text:p text:style-name="handelingen_al">minister van Economische Zaken en Klimaat, S.A. Blok - 13 december 2021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Verslag houdende een lijst van vragen en antwoorden - 35984-7</text:p>
          <text:p text:style-name="handelingen_al">minister van Onderwijs, Cultuur en Wetenschap, I.K. van Engelshoven - 13 december 2021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6-41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2-07</meta:user-defined>
    <meta:user-defined meta:name="DCTERMS.W3CDTF/DCTERMS.issued">2021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6</meta:user-defined>
    <meta:user-defined meta:name="OVERHEIDop.handelingenItemNummer">41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