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 motie Onderdeel Emancipatie van de begroting van Onderwijs, Cultuur en Wetenschap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onderdeel Emancipatie van de begroting van Onderwijs, Cultuur en Wetenschap voo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imons/Van Baarle over de racistische karikatuur van Zwarte Piet verbieden (<text:a xlink:href="kst-35925-VIII-134" xlink:type="simple">35925-VIII</text:a>, nr. <text:a xlink:href="kst-35925-VIII-134" xlink:type="simple">13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6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imons/Van Baarle (<text:a xlink:href="kst-35925-VIII-134" xlink:type="simple">35925-VIII</text:a>, nr. <text:a xlink:href="kst-35925-VIII-134" xlink:type="simple">134</text:a>) is in die zin gewijzigd dat zij thans is ondertekend door de leden Simons, Van Baarle en Van Esch,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Zwarte Piet een racistische stereotypering is, en dit door talloze organisaties (zoals de Verenigde Naties) is onderschreven;</text:p>
              <text:p text:style-name="bezwaarschrift_al">constaterende dat racistische stereotyperingen een symptoom zijn van racisme;</text:p>
              <text:p text:style-name="bezwaarschrift_al">constaterende dat racisme een ernstige vorm is van discriminatie, en discriminatie op grond van artikel 1 van de Nederlandse Grondwet is verboden en strafbaar is gesteld op grond van artikel 137 van het Wetboek van Strafrecht;</text:p>
              <text:p text:style-name="bezwaarschrift_al">constaterende dat, dankzij anti-Zwarte-Pietdemonstranten, de meerderheid van de Nederlandse bevolking inmiddels van mening is dat er in de samenleving geen plek meer is voor Zwarte Piet en steeds meer gemeenten afstand doen van de racistische karikatuur;</text:p>
              <text:p text:style-name="bezwaarschrift_al">constaterende dat Zwarte Piet desondanks ieder jaar opduikt in de publieke ruimte, voornamelijk in gemeenten die de racistische karikatuur nog niet hebben verbannen;</text:p>
              <text:p text:style-name="bezwaarschrift_al">overwegende dat de publieke ruimte voor iedereen veilig en toegankelijk moet zijn;</text:p>
              <text:p text:style-name="bezwaarschrift_al">overwegende dat tradities altijd en door de eeuwen heen onderhevig zijn (geweest) aan verandering;</text:p>
              <text:p text:style-name="bezwaarschrift_al">verzoekt de regering op grond van artikel 137 van het Wetboek van Strafrecht de racistische karikatuur van Zwarte Piet te verbieden in de openbare ruimte,</text:p>
              <text:p text:style-name="bezwaarschrift_al">en gaat over tot de orde van de dag.</text:p>
            </text:section>
            <text:section text:name="al-groep_id1-2-1-5-2-3" text:style-name="handelingen_al-groep">
              <text:p text:style-name="handelingen_al">Zij krijgt nr. <text:a xlink:href="kst-35925-VIII-141" xlink:type="simple">141</text:a>, was nr. 134 (<text:a xlink:href="kst-35925-VIII-141" xlink:type="simple">35925-VI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Simons c.s. (<text:a xlink:href="kst-35925-VIII-141" xlink:type="simple">35925-VIII</text:a>, nr. <text:a xlink:href="kst-35925-VIII-141" xlink:type="simple">141</text:a>, was nr. 13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BIJ1, DENK, de PvdD en Fractie Den Haan voor deze gewijzigde motie hebben gestemd en de leden van de fracties van de SP, GroenLinks, Volt, de PvdA, D66, de ChristenUnie, de VVD, de SGP, het CDA, JA21, BBB,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38</meta:user-defined>
    <meta:user-defined meta:name="DC.title">Stemming motie Onderdeel Emancipatie van de begroting van Onderwijs, Cultuur en Wetenschap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I;134</meta:user-defined>
    <meta:user-defined meta:name="OVERHEIDop.behandeldDossier">35925-VIII;141</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1-12-16</meta:user-defined>
    <meta:user-defined meta:name="OVERHEIDop.handelingenItemNummer">38</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