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7</text:span> </text:p>
        <text:p text:style-name="item-titel">Stemmingen moties Nieuw steunpakket corona</text:p>
        <text:section text:name="onderwerp_id1-2-1-3" text:style-name="onderwerp">
          <text:section text:name="al-groep_id1-2-1-3-1" text:style-name="handelingen_al-groep">
            <text:p text:style-name="handelingen_al">Aan de orde zijn <text:span text:style-name="nadrukvet">de stemmingen over aangehouden moties</text:span>, ingediend bij het debat over <text:span text:style-name="nadrukvet">het nieuwe steunpakket coron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Nijboer c.s. over het verruimen van de steunmaatregelen voor de culturele sector (<text:a xlink:href="kst-35420-433" xlink:type="simple">35420</text:a>, nr. <text:a xlink:href="kst-35420-433" xlink:type="simple">433</text:a>);</text:p>
              </text:list-item>
              <text:list-item text:style-override="id1-2-1-3-3-1-2">
                <text:number>-</text:number>
                <text:p text:style-name="handelingen_al">de motie-Maatoug c.s. over een vangnetregeling voor zzp'ers en flexwerkers in de culturele sector (<text:a xlink:href="kst-35420-448" xlink:type="simple">35420</text:a>, nr. <text:a xlink:href="kst-35420-448" xlink:type="simple">4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8 december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Nijboer c.s. (<text:a xlink:href="kst-35420-433" xlink:type="simple">35420</text:a>, nr. <text:a xlink:href="kst-35420-433" xlink:type="simple">43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Fractie Den Haan, JA21, BBB, FVD en Groep Van Haga voor deze motie hebben gestemd en de leden van de fracties van D66, de ChristenUnie, de VVD, de SGP, het CDA en de PVV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Maatoug c.s. (<text:a xlink:href="kst-35420-448" xlink:type="simple">35420</text:a>, nr. <text:a xlink:href="kst-35420-448" xlink:type="simple">448</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GroenLinks, BIJ1, Volt, DENK, de PvdA, de PvdD, Fractie Den Haan, de SGP, JA21, BBB, FVD en Groep Van Haga voor deze motie hebben gestemd en de leden van de fracties van D66, de ChristenUnie, de VVD, het CDA en de PVV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37</meta:user-defined>
    <meta:user-defined meta:name="DC.title">Stemmingen moties Nieuw steunpakket coron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20;433</meta:user-defined>
    <meta:user-defined meta:name="OVERHEIDop.behandeldDossier">35420;448</meta:user-defined>
    <meta:user-defined meta:name="OVERHEID.TaxonomieBeleidsagenda/OVERHEID.category">Economie | Organisatie en beleid</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1-12-16</meta:user-defined>
    <meta:user-defined meta:name="OVERHEIDop.handelingenItemNummer">37</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