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Milieuraad 20 december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Milieuraad 20 decembe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ntenbal/Hagen over bio-LNG laten meetellen bij de doelstellingen voor hernieuwbare brandstoffen (<text:a xlink:href="kst-21501-08-841" xlink:type="simple">21501-08</text:a>, nr. <text:a xlink:href="kst-21501-08-841" xlink:type="simple">8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ntenbal/Hagen (<text:a xlink:href="kst-21501-08-841" xlink:type="simple">21501-08</text:a>, nr. <text:a xlink:href="kst-21501-08-841" xlink:type="simple">84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de PvdA, Fractie Den Haan, D66, de ChristenUnie, de VVD, de SGP, het CDA, JA21, BBB en Groep Van Haga voor deze motie hebben gestemd en de leden van de fracties van de SP, BIJ1, de PvdD,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6</meta:user-defined>
    <meta:user-defined meta:name="DC.title">Stemming motie Milieuraad 20 dec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41</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1-12-16</meta:user-defined>
    <meta:user-defined meta:name="OVERHEIDop.handelingenItemNummer">36</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