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Stemming Verdere behandeling van aanhangige stukken</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de verdere behandeling van aanhangige stukken (</text:span><text:a xlink:href="dossier/35718" xlink:type="simple"><text:span text:style-name="nadrukvet">357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voorstel van de vaste commissie voor Justitie en Veiligheid tot het toevoegen van brieven (stuk nr. 9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GroenLinks, BIJ1, Volt, DENK, de PvdA, de PvdD, Fractie Den Haan, D66, de ChristenUnie, de VVD, het CDA, JA21, BBB, de PVV en Groep Van Haga voor dit voorstel hebben gestemd en de leden van de fracties van de SP, de SGP en FVD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stel voor om de lijst vast te stellen zoals deze nu is komen te luid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35</meta:user-defined>
    <meta:user-defined meta:name="DC.title">Stemming Verdere behandeling van aanhangige stu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8</meta:user-defined>
    <meta:user-defined meta:name="OVERHEID.TaxonomieBeleidsagenda/OVERHEID.category">Bestuur | Parlement</meta:user-defined>
    <meta:user-defined meta:name="DCTERMS.W3CDTF/OVERHEIDop.datumVergadering">2021-12-16</meta:user-defined>
    <meta:user-defined meta:name="OVERHEIDop.handelingenItemNummer">35</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