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4</text:span> </text:p>
        <text:p text:style-name="item-titel">Stemmingen moties Incidentele suppletoire begroting inzake verwerving kunstwerk</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begrotingsstaat van het Ministerie van Onderwijs, Cultuur en Wetenschap (VIII) voor het jaar 2022 (Incidentele suppletoire begroting inzake verwerving kunstwerk)</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wint over een eerste recht op koop wanneer de koninklijke familie besluit werken te verkopen (<text:a xlink:href="kst-35984-9" xlink:type="simple">35984</text:a>, nr. <text:a xlink:href="kst-35984-9" xlink:type="simple">9</text:a>);</text:p>
              </text:list-item>
              <text:list-item text:style-override="id1-2-1-3-3-1-2">
                <text:number>-</text:number>
                <text:p text:style-name="handelingen_al">de motie-Van Strien c.s. over zich maximaal inspannen om De Vaandeldrager in elke provincie in Nederland tentoon te stellen (<text:a xlink:href="kst-35984-10" xlink:type="simple">35984</text:a>, nr. <text:a xlink:href="kst-35984-10" xlink:type="simple">10</text:a>);</text:p>
              </text:list-item>
              <text:list-item text:style-override="id1-2-1-3-3-1-3">
                <text:number>-</text:number>
                <text:p text:style-name="handelingen_al">de motie-Werner c.s. over het wettelijk verankeren van de doelstellingen en budgetten van het nationaal museaal aankoopfonds (<text:a xlink:href="kst-35984-11" xlink:type="simple">35984</text:a>, nr. <text:a xlink:href="kst-35984-11" xlink:type="simple">11</text:a>);</text:p>
              </text:list-item>
              <text:list-item text:style-override="id1-2-1-3-3-1-4">
                <text:number>-</text:number>
                <text:p text:style-name="handelingen_al">de motie-Westerveld over de afspraken rond de bescherming van cultuurgoederen in particulier bezit tegen het licht houden (<text:a xlink:href="kst-35984-12" xlink:type="simple">35984</text:a>, nr. <text:a xlink:href="kst-35984-12" xlink:type="simple">12</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16 december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wint (<text:a xlink:href="kst-35984-9" xlink:type="simple">35984</text:a>, nr. <text:a xlink:href="kst-35984-9" xlink:type="simple">9</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de PvdA, de PvdD, Fractie Den Haan, D66, de SGP, JA21, BBB, de PVV en FVD voor deze motie hebben gestemd en de leden van de fracties van BIJ1, de ChristenUnie, de VVD, het CDA en Groep Van Haga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Strien c.s. (<text:a xlink:href="kst-35984-10" xlink:type="simple">35984</text:a>, nr. <text:a xlink:href="kst-35984-10" xlink:type="simple">10</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Fractie Den Haan, D66, de ChristenUnie, de VVD, de SGP, het CDA, JA21, BBB, FVD en Groep Van Haga voor deze motie hebben gestemd en de leden van de fractie van de PVV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Werner c.s. (<text:a xlink:href="kst-35984-11" xlink:type="simple">35984</text:a>, nr. <text:a xlink:href="kst-35984-11" xlink:type="simple">11</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Fractie Den Haan, D66, de ChristenUnie, de VVD, de SGP, het CDA, JA21, BBB, FVD en Groep Van Haga voor deze motie hebben gestemd en de leden van de fractie van de PVV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Westerveld (<text:a xlink:href="kst-35984-12" xlink:type="simple">35984</text:a>, nr. <text:a xlink:href="kst-35984-12" xlink:type="simple">12</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de PvdA, de PvdD, Fractie Den Haan, D66, de ChristenUnie, de VVD, de SGP, het CDA, JA21, BBB en de PVV voor deze motie hebben gestemd en de leden van de fracties van FVD en Groep Van Haga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6-34</meta:user-defined>
    <meta:user-defined meta:name="DC.title">Stemmingen moties Incidentele suppletoire begroting inzake verwerving kunstwer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31</meta:user-defined>
    <meta:user-defined meta:name="DCTERMS.W3CDTF/DCTERMS.issued">2021-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84;9</meta:user-defined>
    <meta:user-defined meta:name="OVERHEIDop.behandeldDossier">35984;10</meta:user-defined>
    <meta:user-defined meta:name="OVERHEIDop.behandeldDossier">35984;11</meta:user-defined>
    <meta:user-defined meta:name="OVERHEIDop.behandeldDossier">35984;12</meta:user-defined>
    <meta:user-defined meta:name="OVERHEID.TaxonomieBeleidsagenda/OVERHEID.category">Cultuur en recreatie | Kunst</meta:user-defined>
    <meta:user-defined meta:name="OVERHEID.TaxonomieBeleidsagenda/OVERHEID.category">Financiën | Begroting</meta:user-defined>
    <meta:user-defined meta:name="DCTERMS.W3CDTF/OVERHEIDop.datumVergadering">2021-12-16</meta:user-defined>
    <meta:user-defined meta:name="OVERHEIDop.handelingenItemNummer">34</meta:user-defined>
    <meta:user-defined meta:name="OVERHEIDop.publicationIssue">36</meta:user-defined>
    <meta:user-defined meta:name="OVERHEIDop.publicationName">Handelingen</meta:user-defined>
    <meta:user-defined meta:name="OVERHEIDop.vergaderjaar">2021-2022</meta:user-defined>
    <meta:user-defined meta:name="OVERHEIDop.versieInformatie"/>
  </office:meta>
</office:document-meta>
</file>