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Incidentele suppletoire begroting inzake verwerving kunstwerk</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2 (Incidentele suppletoire begroting inzake verwerving kunstwerk) (</text:span><text:a xlink:href="dossier/35984" xlink:type="simple"><text:span text:style-name="nadrukvet">3598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6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esterveld c.s. (stuk nr. 6,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en BBB voor dit amendement hebben gestemd en de leden van de fracties van D66, de ChristenUnie, de VVD, de SGP, het CDA, JA21, de PVV, FVD en Groep Van Haga ertegen, zodat het is verworpen.</text:p>
              <text:p text:style-name="handelingen_al-groep_bottom"/>
            </text:section>
            <text:section text:name="al-groep_id1-2-1-6-2-2" text:style-name="handelingen_al-groep">
              <text:p text:style-name="handelingen_al">Ik stel vast dat door de verwerping van dit amendement het andere op stuk nr. 6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 PvdA, de PvdD, Fractie Den Haan, D66, de ChristenUnie, de VVD, de SGP, het CDA, JA21, BBB en Groep Van Haga voor dit wetsvoorstel hebben gestemd en de leden van de fracties van BIJ1, DENK,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3</meta:user-defined>
    <meta:user-defined meta:name="DC.title">Stemming Incidentele suppletoire begroting inzake verwerving kunst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4</meta:user-defined>
    <meta:user-defined meta:name="OVERHEIDop.behandeldDossier">35984;6</meta:user-defined>
    <meta:user-defined meta:name="OVERHEID.TaxonomieBeleidsagenda/OVERHEID.category">Cultuur en recreatie | Kunst</meta:user-defined>
    <meta:user-defined meta:name="OVERHEID.TaxonomieBeleidsagenda/OVERHEID.category">Financiën | Begroting</meta:user-defined>
    <meta:user-defined meta:name="DCTERMS.W3CDTF/OVERHEIDop.datumVergadering">2021-12-16</meta:user-defined>
    <meta:user-defined meta:name="OVERHEIDop.handelingenItemNummer">33</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