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Negende incidentele suppletoire begroting Economische Zaken en Klimaat 2021 inzake diverse steunmaatregelen COVID-19 en nieuwe verlenging waardevermeerderingsregel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voor het jaar 2021 (Negende incidentele suppletoire begroting inzake diverse steunmaatregelen COVID-19 en nieuwe verlenging waardevermeerderingsregeling) (</text:span><text:a xlink:href="dossier/35937" xlink:type="simple"><text:span text:style-name="nadrukvet">359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de PvdD, Fractie Den Haan, D66, de ChristenUnie, de VVD, de SGP, het CDA, JA21, BBB, de PVV, FVD en Groep Van Haga voor dit wetsvoorstel hebben gestemd en de fractie van BIJ1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2</meta:user-defined>
    <meta:user-defined meta:name="DC.title">Stemming Negende incidentele suppletoire begroting Economische Zaken en Klimaat 2021 inzake diverse steunmaatregelen COVID-19 en nieuwe verlenging waardevermeerderings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7</meta:user-defined>
    <meta:user-defined meta:name="OVERHEID.TaxonomieBeleidsagenda/OVERHEID.category">Financiën | Begroting</meta:user-defined>
    <meta:user-defined meta:name="DCTERMS.W3CDTF/OVERHEIDop.datumVergadering">2021-12-16</meta:user-defined>
    <meta:user-defined meta:name="OVERHEIDop.handelingenItemNummer">32</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