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Derde incidentele suppletoire begroting Binnenlandse Zaken en Koninkrijksrelaties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innenlandse Zaken en Koninkrijksrelaties (VII) voor het jaar 2021 (Derde incidentele suppletoire begroting) (</text:span><text:a xlink:href="dossier/35901" xlink:type="simple"><text:span text:style-name="nadrukvet">359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de PvdD, Fractie Den Haan, D66, de ChristenUnie, de VVD, de SGP, het CDA, JA21, BBB, de PVV en Groep Van Haga voor dit wetsvoorstel hebben gestemd en de leden van de fracties van BIJ1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1</meta:user-defined>
    <meta:user-defined meta:name="DC.title">Stemming Derde incidentele suppletoire begroting Binnenlandse Zaken en Koninkrijksrelatie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1</meta:user-defined>
    <meta:user-defined meta:name="OVERHEID.TaxonomieBeleidsagenda/OVERHEID.category">Financiën | Begroting</meta:user-defined>
    <meta:user-defined meta:name="DCTERMS.W3CDTF/OVERHEIDop.datumVergadering">2021-12-16</meta:user-defined>
    <meta:user-defined meta:name="OVERHEIDop.handelingenItemNummer">31</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