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 motie Begroting Buitenlandse Zaken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at van het Ministerie van Buitenlandse Zaken (V)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iri c.s. over handelsstromen tussen Belarus en de EU inzichtelijk maken en mazen in de wet aanpakken (<text:a xlink:href="kst-35925-V-30" xlink:type="simple">35925-V</text:a>, nr. <text:a xlink:href="kst-35925-V-30" xlink:type="simple">3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iri c.s. (<text:a xlink:href="kst-35925-V-30" xlink:type="simple">35925-V</text:a>, nr. <text:a xlink:href="kst-35925-V-30" xlink:type="simple">3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het CDA, JA21 en BBB voor deze motie hebben gestemd en de leden van de fracties van de PVV, FVD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30</meta:user-defined>
    <meta:user-defined meta:name="DC.title">Stemming motie Begroting Buitenlandse Zake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30</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1-12-16</meta:user-defined>
    <meta:user-defined meta:name="OVERHEIDop.handelingenItemNummer">30</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