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Artikel 100-Nederlandse bijdrage aan de anti-ISIS-coali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artikel 100-Nederlandse bijdrage aan de anti-ISIS coa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c.s. over de Nederlandse deelname aan de anti-ISIS-coalitie niet verlengen (<text:a xlink:href="kst-27925-877" xlink:type="simple">27925</text:a>, nr. <text:a xlink:href="kst-27925-877" xlink:type="simple">877</text:a>);</text:p>
              </text:list-item>
              <text:list-item text:style-override="id1-2-1-3-3-1-2">
                <text:number>-</text:number>
                <text:p text:style-name="handelingen_al">de motie-Jasper van Dijk over een exitstrategie en evacuatieplan voor de Nederlandse deelname aan de anti-ISIS-coalitie in Irak (<text:a xlink:href="kst-27925-878" xlink:type="simple">27925</text:a>, nr. <text:a xlink:href="kst-27925-878" xlink:type="simple">8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c.s. (<text:a xlink:href="kst-27925-877" xlink:type="simple">27925</text:a>, nr. <text:a xlink:href="kst-27925-877" xlink:type="simple">8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Fractie Den Haan, de PVV en FVD voor deze motie hebben gestemd en de leden van de fracties van GroenLinks, Volt, de PvdA, D66, de ChristenUnie, de VVD, de SGP, het CDA, JA21, BBB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27925-878" xlink:type="simple">27925</text:a>, nr. <text:a xlink:href="kst-27925-878" xlink:type="simple">8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de PvdD, Fractie Den Haan, JA21, BBB, de PVV, FVD en Groep Van Haga voor deze motie hebben gestemd en de leden van de fracties van GroenLinks, Volt, de PvdA,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29</meta:user-defined>
    <meta:user-defined meta:name="DC.title">Stemmingen moties Artikel 100-Nederlandse bijdrage aan de anti-ISIS-coa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77</meta:user-defined>
    <meta:user-defined meta:name="OVERHEIDop.behandeldDossier">27925;878</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12-16</meta:user-defined>
    <meta:user-defined meta:name="OVERHEIDop.handelingenItemNummer">29</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