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Criminaliteitsbestrijd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riminaliteitsbestrijd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over een integraal plan van aanpak om onlinefraude effectief te bestrijden (<text:a xlink:href="kst-28684-678" xlink:type="simple">28684</text:a>, nr. <text:a xlink:href="kst-28684-678" xlink:type="simple">678</text:a>);</text:p>
              </text:list-item>
              <text:list-item text:style-override="id1-2-1-3-3-1-2">
                <text:number>-</text:number>
                <text:p text:style-name="handelingen_al">de motie-Michon-Derkzen/Van Nispen over een aanpak voor "vriend in nood"-fraude waarbij het verhalen van de schade voor het slachtoffer centraal staat (<text:a xlink:href="kst-28684-679" xlink:type="simple">28684</text:a>, nr. <text:a xlink:href="kst-28684-679" xlink:type="simple">679</text:a>);</text:p>
              </text:list-item>
              <text:list-item text:style-override="id1-2-1-3-3-1-3">
                <text:number>-</text:number>
                <text:p text:style-name="handelingen_al">de motie-Van Nispen/Ellian over onderzoek naar mogelijkheden om oninbare civiele vonnissen over te nemen van slachtoffers (<text:a xlink:href="kst-28684-680" xlink:type="simple">28684</text:a>, nr. <text:a xlink:href="kst-28684-680" xlink:type="simple">680</text:a>);</text:p>
              </text:list-item>
              <text:list-item text:style-override="id1-2-1-3-3-1-4">
                <text:number>-</text:number>
                <text:p text:style-name="handelingen_al">de motie-Ellemeet/Kathmann over onderzoeken of de taken van de Nationaal Rapporteur Mensenhandel en Seksueel Geweld tegen Kinderen kunnen worden uitgebreid met aandacht voor geweld tegen vrouwen (<text:a xlink:href="kst-28684-681" xlink:type="simple">28684</text:a>, nr. <text:a xlink:href="kst-28684-681" xlink:type="simple">681</text:a>);</text:p>
              </text:list-item>
              <text:list-item text:style-override="id1-2-1-3-3-1-5">
                <text:number>-</text:number>
                <text:p text:style-name="handelingen_al">de motie-Ephraim c.s. over een voorlichtingsplan voor ondernemers ten aanzien van de risico's van cybercrime (<text:a xlink:href="kst-28684-682" xlink:type="simple">28684</text:a>, nr. <text:a xlink:href="kst-28684-682" xlink:type="simple">6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chon-Derkzen (<text:a xlink:href="kst-28684-678" xlink:type="simple">28684</text:a>, nr. <text:a xlink:href="kst-28684-678" xlink:type="simple">67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chon-Derkzen/Van Nispen (<text:a xlink:href="kst-28684-679" xlink:type="simple">28684</text:a>, nr. <text:a xlink:href="kst-28684-679" xlink:type="simple">67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Ellian (<text:a xlink:href="kst-28684-680" xlink:type="simple">28684</text:a>, nr. <text:a xlink:href="kst-28684-680" xlink:type="simple">68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llemeet/Kathmann (<text:a xlink:href="kst-28684-681" xlink:type="simple">28684</text:a>, nr. <text:a xlink:href="kst-28684-681" xlink:type="simple">68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phraim c.s. (<text:a xlink:href="kst-28684-682" xlink:type="simple">28684</text:a>, nr. <text:a xlink:href="kst-28684-682" xlink:type="simple">68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Volt, DENK, de PvdD, Fractie Den Haan, de VVD, de SGP, JA21, BBB, de PVV en Groep Van Haga voor deze motie hebben gestemd en de leden van de fracties van GroenLinks, de PvdA, D66, de ChristenUnie, het CDA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7</meta:user-defined>
    <meta:user-defined meta:name="DC.title">Stemmingen moties Criminaliteits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78</meta:user-defined>
    <meta:user-defined meta:name="OVERHEIDop.behandeldDossier">28684;679</meta:user-defined>
    <meta:user-defined meta:name="OVERHEIDop.behandeldDossier">28684;680</meta:user-defined>
    <meta:user-defined meta:name="OVERHEIDop.behandeldDossier">28684;681</meta:user-defined>
    <meta:user-defined meta:name="OVERHEIDop.behandeldDossier">28684;682</meta:user-defined>
    <meta:user-defined meta:name="OVERHEID.TaxonomieBeleidsagenda/OVERHEID.category">Openbare orde en veiligheid | Criminaliteit</meta:user-defined>
    <meta:user-defined meta:name="DCTERMS.W3CDTF/OVERHEIDop.datumVergadering">2021-12-16</meta:user-defined>
    <meta:user-defined meta:name="OVERHEIDop.handelingenItemNummer">27</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