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Juridische beroep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Juridische beroe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Omtzigt over onderzoeken op welke termijn ten aanzien van nieuwe zaken kan worden gestopt met Pels Rijcken als landsadvocaat (<text:a xlink:href="kst-29279-695" xlink:type="simple">29279</text:a>, nr. <text:a xlink:href="kst-29279-695" xlink:type="simple">695</text:a>);</text:p>
              </text:list-item>
              <text:list-item text:style-override="id1-2-1-3-3-1-2">
                <text:number>-</text:number>
                <text:p text:style-name="handelingen_al">de motie-Van Nispen over registertolken per uur uitbetalen op basis van geïndexeerde uurtarieven en registervertalers op basis van normregels en geïndexeerde tarieven (<text:a xlink:href="kst-29279-696" xlink:type="simple">29279</text:a>, nr. <text:a xlink:href="kst-29279-696" xlink:type="simple">696</text:a>);</text:p>
              </text:list-item>
              <text:list-item text:style-override="id1-2-1-3-3-1-3">
                <text:number>-</text:number>
                <text:p text:style-name="handelingen_al">de motie-Palland over de doelstellingen van de stelselherziening tot uitdrukking laten komen in aanbestedingen (<text:a xlink:href="kst-29279-697" xlink:type="simple">29279</text:a>, nr. <text:a xlink:href="kst-29279-697" xlink:type="simple">69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Omtzigt (<text:a xlink:href="kst-29279-695" xlink:type="simple">29279</text:a>, nr. <text:a xlink:href="kst-29279-695" xlink:type="simple">69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JA21, BBB,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Nispen (<text:a xlink:href="kst-29279-696" xlink:type="simple">29279</text:a>, nr. <text:a xlink:href="kst-29279-696" xlink:type="simple">69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JA21 en BBB voor deze motie hebben gestemd en de leden van de fracties van D66, de ChristenUnie, de VVD, de SGP, het CDA, de PVV,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alland (<text:a xlink:href="kst-29279-697" xlink:type="simple">29279</text:a>, nr. <text:a xlink:href="kst-29279-697" xlink:type="simple">69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Fractie Den Haan, D66, de ChristenUnie, de VVD, de SGP, het CDA, JA21, BBB en Groep Van Haga voor deze motie hebben gestemd en de leden van de fracties van BIJ1, de PVV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26</meta:user-defined>
    <meta:user-defined meta:name="DC.title">Stemmingen moties Juridische beroe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695</meta:user-defined>
    <meta:user-defined meta:name="OVERHEIDop.behandeldDossier">29279;696</meta:user-defined>
    <meta:user-defined meta:name="OVERHEIDop.behandeldDossier">29279;697</meta:user-defined>
    <meta:user-defined meta:name="OVERHEID.TaxonomieBeleidsagenda/OVERHEID.category">Recht | Organisatie en beleid</meta:user-defined>
    <meta:user-defined meta:name="DCTERMS.W3CDTF/OVERHEIDop.datumVergadering">2021-12-16</meta:user-defined>
    <meta:user-defined meta:name="OVERHEIDop.handelingenItemNummer">26</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