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Kansspe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anssp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over loterijen toestaan een alternatieve waarschuwende tekst te hanteren bij hun wervings- en reclameactiviteiten (<text:a xlink:href="kst-24557-181" xlink:type="simple">24557</text:a>, nr. <text:a xlink:href="kst-24557-181" xlink:type="simple">181</text:a>);</text:p>
              </text:list-item>
              <text:list-item text:style-override="id1-2-1-3-3-1-2">
                <text:number>-</text:number>
                <text:p text:style-name="handelingen_al">de motie-Rudmer Heerema over het onderscheid tussen risicovolle en risicoarme kansspelen verankeren (<text:a xlink:href="kst-24557-182" xlink:type="simple">24557</text:a>, nr. <text:a xlink:href="kst-24557-182" xlink:type="simple">182</text:a>);</text:p>
              </text:list-item>
              <text:list-item text:style-override="id1-2-1-3-3-1-3">
                <text:number>-</text:number>
                <text:p text:style-name="handelingen_al">de motie-Kathmann/Van Nispen over gepersonaliseerde advertenties na bezoek van gokwebsites tegengaan (<text:a xlink:href="kst-24557-183" xlink:type="simple">24557</text:a>, nr. <text:a xlink:href="kst-24557-183" xlink:type="simple">183</text:a>);</text:p>
              </text:list-item>
              <text:list-item text:style-override="id1-2-1-3-3-1-4">
                <text:number>-</text:number>
                <text:p text:style-name="handelingen_al">de motie-Kathmann c.s. over onderzoeken in hoeverre jongeren door de coronamaatregelen zijn gaan gokken (<text:a xlink:href="kst-24557-184" xlink:type="simple">24557</text:a>, nr. <text:a xlink:href="kst-24557-184" xlink:type="simple">184</text:a>);</text:p>
              </text:list-item>
              <text:list-item text:style-override="id1-2-1-3-3-1-5">
                <text:number>-</text:number>
                <text:p text:style-name="handelingen_al">de motie-Van Nispen c.s. over een verbod op ongerichte reclames voor risicovolle kansspelen (<text:a xlink:href="kst-24557-186" xlink:type="simple">24557</text:a>, nr. <text:a xlink:href="kst-24557-186" xlink:type="simple">186</text:a>);</text:p>
              </text:list-item>
              <text:list-item text:style-override="id1-2-1-3-3-1-6">
                <text:number>-</text:number>
                <text:p text:style-name="handelingen_al">de motie-Van Nispen c.s. over onlineaanbieders van kansspelen verplichten consumenten te wijzen op verslavingszorg en het bestaan van het Centraal Register Uitsluiting Kansspelen (CRUKS) (<text:a xlink:href="kst-24557-187" xlink:type="simple">24557</text:a>, nr. <text:a xlink:href="kst-24557-187" xlink:type="simple">187</text:a>);</text:p>
              </text:list-item>
              <text:list-item text:style-override="id1-2-1-3-3-1-7">
                <text:number>-</text:number>
                <text:p text:style-name="handelingen_al">de motie-Kuik c.s. over instellen van maximale speellimieten bij onlinekansspelen door deelnemers zelf vastleggen in de wet (<text:a xlink:href="kst-24557-189" xlink:type="simple">24557</text:a>, nr. <text:a xlink:href="kst-24557-189" xlink:type="simple">189</text:a>);</text:p>
              </text:list-item>
              <text:list-item text:style-override="id1-2-1-3-3-1-8">
                <text:number>-</text:number>
                <text:p text:style-name="handelingen_al">de motie-Bikker c.s. over in regelgeving vastleggen dat onlinegokreclames aan dezelfde venstertijden moeten voldoen als gokreclames op televisie en radio (<text:a xlink:href="kst-24557-190" xlink:type="simple">24557</text:a>, nr. <text:a xlink:href="kst-24557-190" xlink:type="simple">1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udmer Heerema (<text:a xlink:href="kst-24557-181" xlink:type="simple">24557</text:a>, nr. <text:a xlink:href="kst-24557-181" xlink:type="simple">18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 PvdA, Fractie Den Haan, de VVD, JA21, BBB en Groep Van Haga voor deze motie hebben gestemd en de leden van de fracties van BIJ1, Volt, DENK, de PvdD, D66, de ChristenUnie, de SGP, het CDA, de PVV en FVD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udmer Heerema (<text:a xlink:href="kst-24557-182" xlink:type="simple">24557</text:a>, nr. <text:a xlink:href="kst-24557-182" xlink:type="simple">18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 PvdA, Fractie Den Haan, D66, de VVD, BBB, de PVV en Groep Van Haga voor deze motie hebben gestemd en de leden van de fracties van BIJ1, Volt, DENK, de PvdD, de ChristenUnie, de SGP, het CDA, JA21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athmann/Van Nispen (<text:a xlink:href="kst-24557-183" xlink:type="simple">24557</text:a>, nr. <text:a xlink:href="kst-24557-183" xlink:type="simple">1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athmann c.s. (<text:a xlink:href="kst-24557-184" xlink:type="simple">24557</text:a>, nr. <text:a xlink:href="kst-24557-184" xlink:type="simple">18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en FVD voor deze motie hebben gestemd en de leden van de fracties van de PVV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 c.s. (<text:a xlink:href="kst-24557-186" xlink:type="simple">24557</text:a>, nr. <text:a xlink:href="kst-24557-186" xlink:type="simple">18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e ChristenUnie, de SGP, het CDA, JA21 en de PVV voor deze motie hebben gestemd en de leden van de fracties van D66, de VVD, BBB,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neer Van Nispen, SP.</text:p>
            <text:p text:style-name="handelingen_al-groep_bottom"/>
          </text:section>
          <text:p text:style-name="handelingen_tekst_bottom"/>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Ja, voorzitter, een verbod op gokreclames. Ik zou graag voor het einde van het kerstreces een brief willen ontvangen van de regering hoe deze motie zal worden uitgevoerd, zodat we zo nodig meteen daarna het debat daarover kunnen vo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Nispen c.s. (<text:a xlink:href="kst-24557-187" xlink:type="simple">24557</text:a>, nr. <text:a xlink:href="kst-24557-187" xlink:type="simple">18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ik c.s. (<text:a xlink:href="kst-24557-189" xlink:type="simple">24557</text:a>, nr. <text:a xlink:href="kst-24557-189" xlink:type="simple">18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ikker c.s. (<text:a xlink:href="kst-24557-190" xlink:type="simple">24557</text:a>, nr. <text:a xlink:href="kst-24557-190" xlink:type="simple">19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e ChristenUnie, de VVD, de SGP, het CDA, JA21 en BBB voor deze motie hebben gestemd en de leden van de fracties van D66,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5</meta:user-defined>
    <meta:user-defined meta:name="DC.title">Stemmingen moties Kanssp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181</meta:user-defined>
    <meta:user-defined meta:name="OVERHEIDop.behandeldDossier">24557;182</meta:user-defined>
    <meta:user-defined meta:name="OVERHEIDop.behandeldDossier">24557;183</meta:user-defined>
    <meta:user-defined meta:name="OVERHEIDop.behandeldDossier">24557;184</meta:user-defined>
    <meta:user-defined meta:name="OVERHEIDop.behandeldDossier">24557;186</meta:user-defined>
    <meta:user-defined meta:name="OVERHEIDop.behandeldDossier">24557;187</meta:user-defined>
    <meta:user-defined meta:name="OVERHEIDop.behandeldDossier">24557;189</meta:user-defined>
    <meta:user-defined meta:name="OVERHEIDop.behandeldDossier">24557;190</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1-12-16</meta:user-defined>
    <meta:user-defined meta:name="OVERHEIDop.handelingenItemNummer">25</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