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Gevangeniswezen en tb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vangeniswezen en tb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ian/Palland over maatregelen nemen om het vervoer vanuit de ebi in Vught veiliger te maken en te beperken (<text:a xlink:href="kst-24587-818" xlink:type="simple">24587</text:a>, nr. <text:a xlink:href="kst-24587-818" xlink:type="simple">818</text:a>);</text:p>
              </text:list-item>
              <text:list-item text:style-override="id1-2-1-3-3-1-2">
                <text:number>-</text:number>
                <text:p text:style-name="handelingen_al">de motie-Van Nispen c.s. over de financiële middelen om de werkdruk van personeel in het gevangeniswezen te verlagen tijdelijk voortzetten (<text:a xlink:href="kst-24587-819" xlink:type="simple">24587</text:a>, nr. <text:a xlink:href="kst-24587-819" xlink:type="simple">819</text:a>);</text:p>
              </text:list-item>
              <text:list-item text:style-override="id1-2-1-3-3-1-3">
                <text:number>-</text:number>
                <text:p text:style-name="handelingen_al">de motie-Kops/Markuszower over een veroordeelde kindermoordenaar levenslang op de longstayafdeling van de tbs opsluiten (<text:a xlink:href="kst-24587-820" xlink:type="simple">24587</text:a>, nr. <text:a xlink:href="kst-24587-820" xlink:type="simple">8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ian/Palland (<text:a xlink:href="kst-24587-818" xlink:type="simple">24587</text:a>, nr. <text:a xlink:href="kst-24587-818" xlink:type="simple">81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DENK, de PvdA, Fractie Den Haan, de ChristenUnie, de VVD, de SGP, het CDA, JA21, BBB, de PVV, FVD en Groep Van Haga voor deze motie hebben gestemd en de leden van de fracties van de SP, GroenLinks, Volt, de PvdD en D66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 c.s. (<text:a xlink:href="kst-24587-819" xlink:type="simple">24587</text:a>, nr. <text:a xlink:href="kst-24587-819" xlink:type="simple">81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SGP,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ps/Markuszower (<text:a xlink:href="kst-24587-820" xlink:type="simple">24587</text:a>, nr. <text:a xlink:href="kst-24587-820" xlink:type="simple">82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JA21, de PVV en FVD voor deze motie hebben gestemd en de leden van de fracties van de SP, GroenLinks, BIJ1, Volt, DENK, de PvdA, de PvdD, Fractie Den Haan, D66, de ChristenUnie, de VVD, de SGP, het CDA, BBB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24</meta:user-defined>
    <meta:user-defined meta:name="DC.title">Stemmingen moties Gevangeniswezen en 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818</meta:user-defined>
    <meta:user-defined meta:name="OVERHEIDop.behandeldDossier">24587;819</meta:user-defined>
    <meta:user-defined meta:name="OVERHEIDop.behandeldDossier">24587;820</meta:user-defined>
    <meta:user-defined meta:name="OVERHEID.TaxonomieBeleidsagenda/OVERHEID.category">Openbare orde en veiligheid | Organisatie en beleid</meta:user-defined>
    <meta:user-defined meta:name="DCTERMS.W3CDTF/OVERHEIDop.datumVergadering">2021-12-16</meta:user-defined>
    <meta:user-defined meta:name="OVERHEIDop.handelingenItemNummer">24</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