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Eindverslag van de informateur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eindverslag van de informateu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utte c.s. over het aanwijzen van Mark Rutte als formateur (<text:a xlink:href="kst-35788-78" xlink:type="simple">35788</text:a>, nr. <text:a xlink:href="kst-35788-78" xlink:type="simple">78</text:a>);</text:p>
              </text:list-item>
              <text:list-item text:style-override="id1-2-1-3-3-1-2">
                <text:number>-</text:number>
                <text:p text:style-name="handelingen_al">de motie-Wilders over uitspreken dat bezuinigen op de zorg onaanvaardbaar is (<text:a xlink:href="kst-35788-79" xlink:type="simple">35788</text:a>, nr. <text:a xlink:href="kst-35788-79" xlink:type="simple">79</text:a>);</text:p>
              </text:list-item>
              <text:list-item text:style-override="id1-2-1-3-3-1-3">
                <text:number>-</text:number>
                <text:p text:style-name="handelingen_al">de motie-Wilders over uitspreken dat miljardenfondsen voor klimaat en stikstof moeten worden vervangen door miljardenfondsen voor koopkracht en zorg (<text:a xlink:href="kst-35788-80" xlink:type="simple">35788</text:a>, nr. <text:a xlink:href="kst-35788-80" xlink:type="simple">80</text:a>);</text:p>
              </text:list-item>
              <text:list-item text:style-override="id1-2-1-3-3-1-4">
                <text:number>-</text:number>
                <text:p text:style-name="handelingen_al">de motie-Wilders over uitspreken dat de ic-capaciteit wordt verhoogd tot minimaal het gemiddelde in Europese landen (<text:a xlink:href="kst-35788-81" xlink:type="simple">35788</text:a>, nr. <text:a xlink:href="kst-35788-81" xlink:type="simple">81</text:a>);</text:p>
              </text:list-item>
              <text:list-item text:style-override="id1-2-1-3-3-1-5">
                <text:number>-</text:number>
                <text:p text:style-name="handelingen_al">de motie-Wilders over uitspreken dat nieuwe verkiezingen wenselijk zijn (<text:a xlink:href="kst-35788-82" xlink:type="simple">35788</text:a>, nr. <text:a xlink:href="kst-35788-82" xlink:type="simple">82</text:a>);</text:p>
              </text:list-item>
              <text:list-item text:style-override="id1-2-1-3-3-1-6">
                <text:number>-</text:number>
                <text:p text:style-name="handelingen_al">de motie-Marijnissen/Wilders over het Nibud vragen een doorrekening te maken van het coalitieakkoord (<text:a xlink:href="kst-35788-83" xlink:type="simple">35788</text:a>, nr. <text:a xlink:href="kst-35788-83" xlink:type="simple">83</text:a>);</text:p>
              </text:list-item>
              <text:list-item text:style-override="id1-2-1-3-3-1-7">
                <text:number>-</text:number>
                <text:p text:style-name="handelingen_al">de motie-Marijnissen over uitspreken dat kortingen op de zorg de komende kabinetsperiode ongewenst zijn (<text:a xlink:href="kst-35788-84" xlink:type="simple">35788</text:a>, nr. <text:a xlink:href="kst-35788-84" xlink:type="simple">84</text:a>);</text:p>
              </text:list-item>
              <text:list-item text:style-override="id1-2-1-3-3-1-8">
                <text:number>-</text:number>
                <text:p text:style-name="handelingen_al">de motie-Ploumen/Klaver over de formateur vragen om afrekenbare doelen voor de komende kabinetsperiode (<text:a xlink:href="kst-35788-85" xlink:type="simple">35788</text:a>, nr. <text:a xlink:href="kst-35788-85" xlink:type="simple">85</text:a>);</text:p>
              </text:list-item>
              <text:list-item text:style-override="id1-2-1-3-3-1-9">
                <text:number>-</text:number>
                <text:p text:style-name="handelingen_al">de motie-Klaver/Ploumen over de formateur vragen om de op de zorg ingeboekte structurele ombuiging van 4,8 miljard euro uit de boeken te halen (<text:a xlink:href="kst-35788-86" xlink:type="simple">35788</text:a>, nr. <text:a xlink:href="kst-35788-86" xlink:type="simple">86</text:a>);</text:p>
              </text:list-item>
              <text:list-item text:style-override="id1-2-1-3-3-1-10">
                <text:number>-</text:number>
                <text:p text:style-name="handelingen_al">de motie-Ouwehand c.s. over uitspreken dat opening van een datacenter in Zeewolde niet in het algemeen belang is (<text:a xlink:href="kst-35788-87" xlink:type="simple">35788</text:a>, nr. <text:a xlink:href="kst-35788-87" xlink:type="simple">87</text:a>);</text:p>
              </text:list-item>
              <text:list-item text:style-override="id1-2-1-3-3-1-11">
                <text:number>-</text:number>
                <text:p text:style-name="handelingen_al">de motie-Dassen/Omtzigt over met potentiële bewindspersonen spreken over het lobbyverbod, het draaideurverbod en de afkoelperiode (<text:a xlink:href="kst-35788-88" xlink:type="simple">35788</text:a>, nr. <text:a xlink:href="kst-35788-88" xlink:type="simple">88</text:a>);</text:p>
              </text:list-item>
              <text:list-item text:style-override="id1-2-1-3-3-1-12">
                <text:number>-</text:number>
                <text:p text:style-name="handelingen_al">de motie-Eerdmans/Van Haga over geen dwang voor gemeenten en regio's om asielzoekers op te vangen (<text:a xlink:href="kst-35788-89" xlink:type="simple">35788</text:a>, nr. <text:a xlink:href="kst-35788-89" xlink:type="simple">89</text:a>);</text:p>
              </text:list-item>
              <text:list-item text:style-override="id1-2-1-3-3-1-13">
                <text:number>-</text:number>
                <text:p text:style-name="handelingen_al">de motie-Van der Staaij over uitspreken dat het wenselijk is dat het CPB het coalitieakkoord doorrekent (<text:a xlink:href="kst-35788-90" xlink:type="simple">35788</text:a>, nr. <text:a xlink:href="kst-35788-90" xlink:type="simple">90</text:a>);</text:p>
              </text:list-item>
              <text:list-item text:style-override="id1-2-1-3-3-1-14">
                <text:number>-</text:number>
                <text:p text:style-name="handelingen_al">de motie-Azarkan over uitspreken dat de ouders en kinderen een volwaardige rol krijgen in de oplossing van de kindertoeslagaffaire (<text:a xlink:href="kst-35788-91" xlink:type="simple">35788</text:a>, nr. <text:a xlink:href="kst-35788-91" xlink:type="simple">91</text:a>);</text:p>
              </text:list-item>
              <text:list-item text:style-override="id1-2-1-3-3-1-15">
                <text:number>-</text:number>
                <text:p text:style-name="handelingen_al">de motie-Azarkan over een plan om moslimhaat te bestrijden (<text:a xlink:href="kst-35788-92" xlink:type="simple">35788</text:a>, nr. <text:a xlink:href="kst-35788-92" xlink:type="simple">92</text:a>);</text:p>
              </text:list-item>
              <text:list-item text:style-override="id1-2-1-3-3-1-16">
                <text:number>-</text:number>
                <text:p text:style-name="handelingen_al">de motie-Den Haan over uitspreken dat het loslaten van de koppeling van minimumloon en AOW onwenselijk is (<text:a xlink:href="kst-35788-93" xlink:type="simple">35788</text:a>, nr. <text:a xlink:href="kst-35788-93" xlink:type="simple">93</text:a>);</text:p>
              </text:list-item>
              <text:list-item text:style-override="id1-2-1-3-3-1-17">
                <text:number>-</text:number>
                <text:p text:style-name="handelingen_al">de motie-Den Haan c.s. over een uitvoeringstoets klaar hebben vóór de regeringsverklaring (<text:a xlink:href="kst-35788-94" xlink:type="simple">35788</text:a>, nr. <text:a xlink:href="kst-35788-94" xlink:type="simple">94</text:a>);</text:p>
              </text:list-item>
              <text:list-item text:style-override="id1-2-1-3-3-1-18">
                <text:number>-</text:number>
                <text:p text:style-name="handelingen_al">de motie-Simons/Omtzigt over een addendum bij het coalitieakkoord over de uithuisplaatsing van kinderen (<text:a xlink:href="kst-35788-95" xlink:type="simple">35788</text:a>, nr. <text:a xlink:href="kst-35788-95" xlink:type="simple">95</text:a>);</text:p>
              </text:list-item>
              <text:list-item text:style-override="id1-2-1-3-3-1-19">
                <text:number>-</text:number>
                <text:p text:style-name="handelingen_al">de motie-Simons c.s. over uitspreken dat er geen eigen bijdrage voor de jeugdzorg mag worden ingesteld (<text:a xlink:href="kst-35788-96" xlink:type="simple">35788</text:a>, nr. <text:a xlink:href="kst-35788-96" xlink:type="simple">96</text:a>);</text:p>
              </text:list-item>
              <text:list-item text:style-override="id1-2-1-3-3-1-20">
                <text:number>-</text:number>
                <text:p text:style-name="handelingen_al">de motie-Simons over uitspreken dat bekleding van het premierschap door een individu wordt gelimiteerd tot twee termijnen of acht achtereenvolgende jaren (<text:a xlink:href="kst-35788-97" xlink:type="simple">35788</text:a>, nr. <text:a xlink:href="kst-35788-97" xlink:type="simple">97</text:a>);</text:p>
              </text:list-item>
              <text:list-item text:style-override="id1-2-1-3-3-1-21">
                <text:number>-</text:number>
                <text:p text:style-name="handelingen_al">de motie-Van Haga/Van der Plas over het Planbureau voor de Leefomgeving vragen om doorrekening van de kosten en baten van de klimaatmaatregelen voor het mkb (<text:a xlink:href="kst-35788-98" xlink:type="simple">35788</text:a>, nr. <text:a xlink:href="kst-35788-98" xlink:type="simple">98</text:a>);</text:p>
              </text:list-item>
              <text:list-item text:style-override="id1-2-1-3-3-1-22">
                <text:number>-</text:number>
                <text:p text:style-name="handelingen_al">de motie-Van Haga/Van der Plas over de regeldruk voor het mkb meetbaar verminderen (<text:a xlink:href="kst-35788-99" xlink:type="simple">35788</text:a>, nr. <text:a xlink:href="kst-35788-99" xlink:type="simple">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Azarkan stel ik voor zijn motie (35788, nr. 9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Ouwehand c.s. (<text:a xlink:href="kst-35788-87" xlink:type="simple">35788</text:a>, nr. <text:a xlink:href="kst-35788-87" xlink:type="simple">8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voorgenomen bouw van een enorm datacenter in Zeewolde een te groot beslag legt op duurzame energievoorziening, vruchtbare landbouwgrond en schaarse zoetwatervoorziening (voor koeling);</text:p>
              <text:p text:style-name="bezwaarschrift_al">constaterende dat in het coalitieakkoord is opgenomen dat wanneer het algemeen belang dit noodzakelijk maakt (met inachtneming van de lokale autonomie en passende waarborgen), het kabinet gebruik zal maken van de mogelijkheid een aanwijzing te geven aan de medeoverheden;</text:p>
              <text:p text:style-name="bezwaarschrift_al">spreekt uit dat het op de valreep openen van een datacenter in Zeewolde niet in het algemene belang is en in strijd is met wat in het coalitieakkoord over is opgenomen over (hyperscale) datacentra en een goede ruimtelijke inrichting;</text:p>
              <text:p text:style-name="bezwaarschrift_al">spreekt uit dat de (nieuwe) regering een pas op de plaats moet maken, bijvoorbeeld door de verkoop van de benodigde landbouwgronden door het Rijksvastgoedbedrijf aan te houden of door (indien nodig) een aanwijzing te geven aan de gemeente Zeewolde om het datacenter niet te vestigen, in elk geval tot er een nieuwe kabinetsvisies liggen voor ruimtelijke inrichting en datacenters,</text:p>
              <text:p text:style-name="bezwaarschrift_al">en gaat over tot de orde van de dag.</text:p>
            </text:section>
            <text:section text:name="al-groep_id1-2-1-6-2-3" text:style-name="handelingen_al-groep">
              <text:p text:style-name="handelingen_al">Zij krijgt nr. <text:a xlink:href="kst-35788-100" xlink:type="simple">100</text:a>, was nr. 87 (<text:a xlink:href="kst-35788-100" xlink:type="simple">35788</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utte c.s. (<text:a xlink:href="kst-35788-78" xlink:type="simple">35788</text:a>, nr. <text:a xlink:href="kst-35788-78" xlink:type="simple">7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Volt, de PvdA, Fractie Den Haan, D66, de ChristenUnie, de VVD, de SGP, het CDA, JA21 en BBB voor deze motie hebben gestemd en de leden van de fracties van de SP, BIJ1, DENK, de PvdD, de PVV,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ilders (<text:a xlink:href="kst-35788-79" xlink:type="simple">35788</text:a>, nr. <text:a xlink:href="kst-35788-79" xlink:type="simple">7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DENK, de PvdA, de PvdD, Fractie Den Haan, JA21, BBB, de PVV, FVD en Groep Van Haga voor deze motie hebben gestemd en de leden van de fracties van Volt, D66, de ChristenUnie, de VVD, de SGP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 (<text:a xlink:href="kst-35788-80" xlink:type="simple">35788</text:a>, nr. <text:a xlink:href="kst-35788-80" xlink:type="simple">8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BBB, de PVV, FVD en Groep Van Haga voor deze motie hebben gestemd en de leden van de fracties van de SP, GroenLinks, BIJ1, Volt, DENK, de PvdA, de PvdD, Fractie Den Haan, D66, de ChristenUnie, de VVD, de SGP, het CDA en JA21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ilders (<text:a xlink:href="kst-35788-81" xlink:type="simple">35788</text:a>, nr. <text:a xlink:href="kst-35788-81" xlink:type="simple">8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e SGP,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ilders (<text:a xlink:href="kst-35788-82" xlink:type="simple">35788</text:a>, nr. <text:a xlink:href="kst-35788-82" xlink:type="simple">8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NK, de PVV, FVD en Groep Van Haga voor deze motie hebben gestemd en de leden van de fracties van GroenLinks, BIJ1, Volt, de PvdA, de PvdD, Fractie Den Haan, D66, de ChristenUnie, de VVD, de SGP, het CDA, JA21 en BBB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Marijnissen/Wilders (<text:a xlink:href="kst-35788-83" xlink:type="simple">35788</text:a>, nr. <text:a xlink:href="kst-35788-83" xlink:type="simple">8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SGP, JA21, BBB, de PVV, FVD en Groep Van Haga voor deze motie hebben gestemd en de leden van de fracties van de ChristenUnie, de VVD en het CDA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arijnissen (<text:a xlink:href="kst-35788-84" xlink:type="simple">35788</text:a>, nr. <text:a xlink:href="kst-35788-84" xlink:type="simple">8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JA21, BBB,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Ploumen/Klaver (<text:a xlink:href="kst-35788-85" xlink:type="simple">35788</text:a>, nr. <text:a xlink:href="kst-35788-85" xlink:type="simple">8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e SGP,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laver/Ploumen (<text:a xlink:href="kst-35788-86" xlink:type="simple">35788</text:a>, nr. <text:a xlink:href="kst-35788-86" xlink:type="simple">8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JA21, BBB,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Ouwehand c.s. (<text:a xlink:href="kst-35788-100" xlink:type="simple">35788</text:a>, nr. <text:a xlink:href="kst-35788-100" xlink:type="simple">100</text:a>, was nr. 87).</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 PvdA, de PvdD, Fractie Den Haan, de SGP, JA21, BBB en FVD voor deze gewijzigde motie hebben gestemd en de leden van de fracties van DENK, D66, de ChristenUnie, de VVD, het CDA, de PVV en Groep Van Hag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Dassen/Omtzigt (<text:a xlink:href="kst-35788-88" xlink:type="simple">35788</text:a>, nr. <text:a xlink:href="kst-35788-88" xlink:type="simple">8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de SGP,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Eerdmans/Van Haga (<text:a xlink:href="kst-35788-89" xlink:type="simple">35788</text:a>, nr. <text:a xlink:href="kst-35788-89" xlink:type="simple">8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SGP, JA21, BBB, de PVV, FVD en Groep Van Haga voor deze motie hebben gestemd en de leden van de fracties van GroenLinks, BIJ1, Volt, DENK, de PvdA, de PvdD, Fractie Den Haan, D66, de ChristenUnie, de VVD en het CDA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der Staaij (<text:a xlink:href="kst-35788-90" xlink:type="simple">35788</text:a>, nr. <text:a xlink:href="kst-35788-90" xlink:type="simple">9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Azarkan (<text:a xlink:href="kst-35788-91" xlink:type="simple">35788</text:a>, nr. <text:a xlink:href="kst-35788-91" xlink:type="simple">91</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de SGP, JA21, BBB, de PVV, FVD en Groep Van Haga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Den Haan (<text:a xlink:href="kst-35788-93" xlink:type="simple">35788</text:a>, nr. <text:a xlink:href="kst-35788-93" xlink:type="simple">93</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Fractie Den Haan, JA21, BBB,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Den Haan c.s. (<text:a xlink:href="kst-35788-94" xlink:type="simple">35788</text:a>, nr. <text:a xlink:href="kst-35788-94" xlink:type="simple">94</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Fractie Den Haan, de SGP,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Simons/Omtzigt (<text:a xlink:href="kst-35788-95" xlink:type="simple">35788</text:a>, nr. <text:a xlink:href="kst-35788-95" xlink:type="simple">95</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de PvdA, de PvdD, Fractie Den Haan, JA21, BBB,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Simons c.s. (<text:a xlink:href="kst-35788-96" xlink:type="simple">35788</text:a>, nr. <text:a xlink:href="kst-35788-96" xlink:type="simple">96</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de PvdA, de PvdD, Fractie Den Haan, de SGP, JA21, BBB, de PVV en FVD voor deze motie hebben gestemd en de leden van de fracties van D66, de ChristenUnie, de VVD, het CDA en Groep Van Haga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Simons (<text:a xlink:href="kst-35788-97" xlink:type="simple">35788</text:a>, nr. <text:a xlink:href="kst-35788-97" xlink:type="simple">97</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BIJ1, D66, JA21, de PVV en Groep Van Haga voor deze motie hebben gestemd en de leden van de fracties van de SP, GroenLinks, Volt, DENK, de PvdA, de PvdD, Fractie Den Haan, de ChristenUnie, de VVD, de SGP, het CDA, BBB en FVD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Haga/Van der Plas (<text:a xlink:href="kst-35788-98" xlink:type="simple">35788</text:a>, nr. <text:a xlink:href="kst-35788-98" xlink:type="simple">98</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Volt, DENK, de PvdA, Fractie Den Haan, JA21, BBB, de PVV, FVD en Groep Van Haga voor deze motie hebben gestemd en de leden van de fracties van BIJ1, de PvdD, D66, de ChristenUnie, de VVD, de SGP en het CDA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Haga/Van der Plas (<text:a xlink:href="kst-35788-99" xlink:type="simple">35788</text:a>, nr. <text:a xlink:href="kst-35788-99" xlink:type="simple">99</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Volt, DENK, Fractie Den Haan, de SGP, JA21, BBB, de PVV, FVD en Groep Van Haga voor deze motie hebben gestemd en de leden van de fracties van GroenLinks, BIJ1, de PvdA, de PvdD,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23</meta:user-defined>
    <meta:user-defined meta:name="DC.title">Stemmingen moties Eindverslag van de informateu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78</meta:user-defined>
    <meta:user-defined meta:name="OVERHEIDop.behandeldDossier">35788;79</meta:user-defined>
    <meta:user-defined meta:name="OVERHEIDop.behandeldDossier">35788;80</meta:user-defined>
    <meta:user-defined meta:name="OVERHEIDop.behandeldDossier">35788;81</meta:user-defined>
    <meta:user-defined meta:name="OVERHEIDop.behandeldDossier">35788;82</meta:user-defined>
    <meta:user-defined meta:name="OVERHEIDop.behandeldDossier">35788;83</meta:user-defined>
    <meta:user-defined meta:name="OVERHEIDop.behandeldDossier">35788;84</meta:user-defined>
    <meta:user-defined meta:name="OVERHEIDop.behandeldDossier">35788;85</meta:user-defined>
    <meta:user-defined meta:name="OVERHEIDop.behandeldDossier">35788;86</meta:user-defined>
    <meta:user-defined meta:name="OVERHEIDop.behandeldDossier">35788;87</meta:user-defined>
    <meta:user-defined meta:name="OVERHEIDop.behandeldDossier">35788;88</meta:user-defined>
    <meta:user-defined meta:name="OVERHEIDop.behandeldDossier">35788;89</meta:user-defined>
    <meta:user-defined meta:name="OVERHEIDop.behandeldDossier">35788;90</meta:user-defined>
    <meta:user-defined meta:name="OVERHEIDop.behandeldDossier">35788;91</meta:user-defined>
    <meta:user-defined meta:name="OVERHEIDop.behandeldDossier">35788;92</meta:user-defined>
    <meta:user-defined meta:name="OVERHEIDop.behandeldDossier">35788;93</meta:user-defined>
    <meta:user-defined meta:name="OVERHEIDop.behandeldDossier">35788;94</meta:user-defined>
    <meta:user-defined meta:name="OVERHEIDop.behandeldDossier">35788;95</meta:user-defined>
    <meta:user-defined meta:name="OVERHEIDop.behandeldDossier">35788;96</meta:user-defined>
    <meta:user-defined meta:name="OVERHEIDop.behandeldDossier">35788;97</meta:user-defined>
    <meta:user-defined meta:name="OVERHEIDop.behandeldDossier">35788;98</meta:user-defined>
    <meta:user-defined meta:name="OVERHEIDop.behandeldDossier">35788;99</meta:user-defined>
    <meta:user-defined meta:name="OVERHEIDop.behandeldDossier">35788;92</meta:user-defined>
    <meta:user-defined meta:name="OVERHEIDop.behandeldDossier">35788;100</meta:user-defined>
    <meta:user-defined meta:name="OVERHEID.TaxonomieBeleidsagenda/OVERHEID.category">Bestuur | Parlement</meta:user-defined>
    <meta:user-defined meta:name="OVERHEID.TaxonomieBeleidsagenda/OVERHEID.category">Bestuur | Rijksoverheid</meta:user-defined>
    <meta:user-defined meta:name="DCTERMS.W3CDTF/OVERHEIDop.datumVergadering">2021-12-16</meta:user-defined>
    <meta:user-defined meta:name="OVERHEIDop.handelingenItemNummer">23</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