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Intrekken van het Nederlanderschap in het belang van de nationale veilighei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 over een jaarlijkse evaluatie om de effecten op rechtmatigheid en proportionaliteit in de uitvoering te beoordelen (<text:a xlink:href="kst-35934-14" xlink:type="simple">35934</text:a>-(R2158), nr. <text:a xlink:href="kst-3593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kkoek (<text:a xlink:href="kst-35934-14" xlink:type="simple">35934</text:a>-(R2158), nr. <text:a xlink:href="kst-35934-14" xlink:type="simple">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ieuwe coalitieakkoord "Omzien naar elkaar, vooruitkijken naar de toekomst" de ambitie uitspreekt om de effecten van wetgeving op de uitvoering na één jaar te evalueren;</text:p>
              <text:p text:style-name="bezwaarschrift_al">constaterende dat in het wetsvoorstel tot wijziging van de Rijkswet op het Nederlanderschap geheel geen evaluatie is ingebouwd;</text:p>
              <text:p text:style-name="bezwaarschrift_al">verzoekt de regering om, indien het wetsvoorstel tot wijziging van de Rijkswet op het Nederlanderschap wordt aangenomen, het wetsvoorstel na tweeënhalf jaar te evalueren teneinde de effecten van de wet op de rechtmatigheid en proportionaliteit in de uitvoering te beoordelen,</text:p>
              <text:p text:style-name="bezwaarschrift_al">en gaat over tot de orde van de dag.</text:p>
            </text:section>
            <text:section text:name="al-groep_id1-2-1-5-2-3" text:style-name="handelingen_al-groep">
              <text:p text:style-name="handelingen_al">Zij krijgt nr. <text:a xlink:href="kst-35934-15" xlink:type="simple">15</text:a>, was nr. 14 (<text:a xlink:href="kst-35934-15" xlink:type="simple">35934</text:a>-(R2158)).</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oekkoek (<text:a xlink:href="kst-35934-15" xlink:type="simple">35934</text:a>-(R2158), nr. <text:a xlink:href="kst-35934-15" xlink:type="simple">15</text:a>, was nr. 1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het CDA en BBB voor deze gewijzigde motie hebben gestemd en de leden van de fracties van de SGP,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2</meta:user-defined>
    <meta:user-defined meta:name="DC.title">Stemming motie Intrekken van het Nederlanderschap in het belang van de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4;14</meta:user-defined>
    <meta:user-defined meta:name="OVERHEIDop.behandeldDossier">35934;15</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1-12-16</meta:user-defined>
    <meta:user-defined meta:name="OVERHEIDop.handelingenItemNummer">22</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