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1</text:span> </text:p>
        <text:p text:style-name="item-titel">Stemmingen Wijziging van de Rijkswet op het Nederlanderschap en de Wet op de inlichtingen- en veiligheidsdiensten 2017 in verband met het intrekken van het Nederlanderschap in het belang van de nationale veiligheid (Stb. 2017, 52)</text:p>
        <text:section text:name="onderwerp_id1-2-1-3" text:style-name="onderwerp">
          <text:section text:name="al-groep_id1-2-1-3-1" text:style-name="handelingen_al-groep">
            <text:p text:style-name="handelingen_al">Aan de orde zijn <text:span text:style-name="nadrukvet">de stemmingen</text:span> in verband met het wetsvoorstel <text:span text:style-name="nadrukvet">Wijziging van de Rijkswet op het Nederlanderschap en de Wet op de inlichtingen- en veiligheidsdiensten 2017, alsmede intrekking van de Rijkswet van 10 februari 2017, houdende wijziging van de Rijkswet op het Nederlanderschap in verband met het intrekken van het Nederlanderschap in het belang van de nationale veiligheid (Stb. 2017, 52) (</text:span><text:a xlink:href="dossier/35934" xlink:type="simple"><text:span text:style-name="nadrukvet">35934</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wetgevingsoverleg van 15 december 2021.)</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amendement-Van der Werf c.s. (stuk nr. 12, I).</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BIJ1, Volt, de PvdA, de PvdD, Fractie Den Haan, D66, de ChristenUnie, de VVD, het CDA en JA21 voor dit amendement hebben gestemd en de leden van de fracties van DENK, de SGP, BBB, de PVV, FVD en Groep Van Haga ertegen, zodat het is aangenomen.</text:p>
              <text:p text:style-name="handelingen_al-groep_bottom"/>
            </text:section>
            <text:section text:name="al-groep_id1-2-1-6-2-2" text:style-name="handelingen_al-groep">
              <text:p text:style-name="handelingen_al">Ik stel vast dat door de aanneming van dit amendement de overige op stuk nr. 12 voorkomende amendementen als aangenomen kunnen worden beschouwd.</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het amendement-Ceder c.s. (stuk nr. 8) tot het invoegen van een onderdeel A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BIJ1, Volt, DENK, de PvdA, de PvdD, Fractie Den Haan, D66, de ChristenUnie, de VVD, het CDA en BBB voor dit amendement hebben gestemd en de leden van de fracties van de SGP, JA21, de PVV, FVD en Groep Van Haga ertegen, zodat het is aangeno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k hoor wat geroezemoes, maar doordat het amendement op stuk nr. 12 is aangenomen, hoeven we niet te stemmen over het amendement op stuk nr. 13.</text:p>
            <text:p text:style-name="handelingen_al-groep_bottom"/>
          </text:section>
          <text:section text:name="al-groep_id1-2-1-9-2" text:style-name="handelingen_al-groep">
            <text:p text:style-name="handelingen_al">Dat klonk misschien licht geïrriteerd, maar dat is niet terecht. Wij hebben ons hier immers op kunnen voorbereiden.</text:p>
            <text:p text:style-name="handelingen_al-groep_bottom"/>
          </text:section>
          <text:section text:name="al-groep_id1-2-1-9-3" text:style-name="handelingen_al-groep">
            <text:p text:style-name="handelingen_al">We gaan naar het wetsvoorstel.</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In stemming komt het wetsvoorstel, zoals op onderdelen gewijzigd door de aanneming van de amendementen-Van der Werf c.s. (stuk nrs. 12, I tot en met IV) en het amendement-Ceder c.s. (stuk nr. 8).</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Fractie Den Haan, de ChristenUnie, de VVD, de SGP, het CDA, JA21, BBB, de PVV, FVD en Groep Van Haga voor dit wetsvoorstel hebben gestemd en de leden van de fracties van de SP, GroenLinks, BIJ1, Volt, DENK, de PvdA, de PvdD en D66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6</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6</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6</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36-21</meta:user-defined>
    <meta:user-defined meta:name="DC.title">Stemmingen Wijziging van de Rijkswet op het Nederlanderschap en de Wet op de inlichtingen- en veiligheidsdiensten 2017 in verband met het intrekken van het Nederlanderschap in het belang van de nationale veiligheid (Stb. 2017, 52)</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1-31</meta:user-defined>
    <meta:user-defined meta:name="DCTERMS.W3CDTF/DCTERMS.issued">2021-12-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934</meta:user-defined>
    <meta:user-defined meta:name="OVERHEIDop.behandeldDossier">35934;8</meta:user-defined>
    <meta:user-defined meta:name="OVERHEIDop.behandeldDossier">35934;12</meta:user-defined>
    <meta:user-defined meta:name="OVERHEIDop.behandeldDossier">35934;13</meta:user-defined>
    <meta:user-defined meta:name="OVERHEID.TaxonomieBeleidsagenda/OVERHEID.category">Openbare orde en veiligheid | Staatsveiligheid</meta:user-defined>
    <meta:user-defined meta:name="OVERHEID.TaxonomieBeleidsagenda/OVERHEID.category">Openbare orde en veiligheid | Terrorisme</meta:user-defined>
    <meta:user-defined meta:name="DCTERMS.W3CDTF/OVERHEIDop.datumVergadering">2021-12-16</meta:user-defined>
    <meta:user-defined meta:name="OVERHEIDop.handelingenItemNummer">21</meta:user-defined>
    <meta:user-defined meta:name="OVERHEIDop.publicationIssue">36</meta:user-defined>
    <meta:user-defined meta:name="OVERHEIDop.publicationName">Handelingen</meta:user-defined>
    <meta:user-defined meta:name="OVERHEIDop.vergaderjaar">2021-2022</meta:user-defined>
    <meta:user-defined meta:name="OVERHEIDop.versieInformatie"/>
  </office:meta>
</office:document-meta>
</file>