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Van den Berg over het sneller inzetten van vrijwilligers en zorgreservisten bij de boostercampagne (<text:a xlink:href="kst-25295-1640" xlink:type="simple">25295</text:a>, nr. <text:a xlink:href="kst-25295-1640" xlink:type="simple">1640</text:a>);</text:p>
              </text:list-item>
              <text:list-item text:style-override="id1-2-1-3-3-1-2">
                <text:number>-</text:number>
                <text:p text:style-name="handelingen_al">de motie-Hijink/Paternotte over sluiting van het basisonderwijs alleen als laatste redmiddel inzetten (<text:a xlink:href="kst-25295-1641" xlink:type="simple">25295</text:a>, nr. <text:a xlink:href="kst-25295-1641" xlink:type="simple">1641</text:a>);</text:p>
              </text:list-item>
              <text:list-item text:style-override="id1-2-1-3-3-1-3">
                <text:number>-</text:number>
                <text:p text:style-name="handelingen_al">de motie-Kuiken c.s. over zo snel mogelijk maatregelen treffen om het aantal besmettingen in te dammen (<text:a xlink:href="kst-25295-1642" xlink:type="simple">25295</text:a>, nr. <text:a xlink:href="kst-25295-1642" xlink:type="simple">1642</text:a>);</text:p>
              </text:list-item>
              <text:list-item text:style-override="id1-2-1-3-3-1-4">
                <text:number>-</text:number>
                <text:p text:style-name="handelingen_al">de motie-Westerveld over kerstvouchers voor een FFP2-mondkapje en een zelftest voor iedere Nederlander (<text:a xlink:href="kst-25295-1643" xlink:type="simple">25295</text:a>, nr. <text:a xlink:href="kst-25295-1643" xlink:type="simple">1643</text:a>);</text:p>
              </text:list-item>
              <text:list-item text:style-override="id1-2-1-3-3-1-5">
                <text:number>-</text:number>
                <text:p text:style-name="handelingen_al">de motie-Bikker c.s. over een landelijke testdag na de feestdagen (<text:a xlink:href="kst-25295-1644" xlink:type="simple">25295</text:a>, nr. <text:a xlink:href="kst-25295-1644" xlink:type="simple">1644</text:a>);</text:p>
              </text:list-item>
              <text:list-item text:style-override="id1-2-1-3-3-1-6">
                <text:number>-</text:number>
                <text:p text:style-name="handelingen_al">de motie-Bikker c.s. over een nieuw steunpakket sociaal en mentaal welzijn en leefstijl (<text:a xlink:href="kst-25295-1645" xlink:type="simple">25295</text:a>, nr. <text:a xlink:href="kst-25295-1645" xlink:type="simple">1645</text:a>);</text:p>
              </text:list-item>
              <text:list-item text:style-override="id1-2-1-3-3-1-7">
                <text:number>-</text:number>
                <text:p text:style-name="handelingen_al">de motie-Van Houwelingen over aangeven wat ongevaccineerden kunnen verwachten bij een vaccinatieplicht (<text:a xlink:href="kst-25295-1646" xlink:type="simple">25295</text:a>, nr. <text:a xlink:href="kst-25295-1646" xlink:type="simple">1646</text:a>);</text:p>
              </text:list-item>
              <text:list-item text:style-override="id1-2-1-3-3-1-8">
                <text:number>-</text:number>
                <text:p text:style-name="handelingen_al">de motie-Van Houwelingen over geen uitbreiding van de coronapas met persoonlijke gegevens of kenmerken (<text:a xlink:href="kst-25295-1647" xlink:type="simple">25295</text:a>, nr. <text:a xlink:href="kst-25295-1647" xlink:type="simple">1647</text:a>);</text:p>
              </text:list-item>
              <text:list-item text:style-override="id1-2-1-3-3-1-9">
                <text:number>-</text:number>
                <text:p text:style-name="handelingen_al">de motie-Van Houwelingen over geen boetes of opsluiting voor ongevaccineerden (<text:a xlink:href="kst-25295-1648" xlink:type="simple">25295</text:a>, nr. <text:a xlink:href="kst-25295-1648" xlink:type="simple">1648</text:a>);</text:p>
              </text:list-item>
              <text:list-item text:style-override="id1-2-1-3-3-1-10">
                <text:number>-</text:number>
                <text:p text:style-name="handelingen_al">de motie-Gündogan c.s. over meer creativiteit in de aanpak van desinformatie (<text:a xlink:href="kst-25295-1649" xlink:type="simple">25295</text:a>, nr. <text:a xlink:href="kst-25295-1649" xlink:type="simple">1649</text:a>);</text:p>
              </text:list-item>
              <text:list-item text:style-override="id1-2-1-3-3-1-11">
                <text:number>-</text:number>
                <text:p text:style-name="handelingen_al">de motie-Stoffer c.s. over het heropenen van het fysieke onderwijs na de verlengde kerstvakantie (<text:a xlink:href="kst-25295-1650" xlink:type="simple">25295</text:a>, nr. <text:a xlink:href="kst-25295-1650" xlink:type="simple">1650</text:a>);</text:p>
              </text:list-item>
              <text:list-item text:style-override="id1-2-1-3-3-1-12">
                <text:number>-</text:number>
                <text:p text:style-name="handelingen_al">de motie-Kuzu over sport opnemen als essentiële sector en tot 20.00 uur openhouden (<text:a xlink:href="kst-25295-1652" xlink:type="simple">25295</text:a>, nr. <text:a xlink:href="kst-25295-1652" xlink:type="simple">1652</text:a>);</text:p>
              </text:list-item>
              <text:list-item text:style-override="id1-2-1-3-3-1-13">
                <text:number>-</text:number>
                <text:p text:style-name="handelingen_al">de motie-Kuzu over een aanmoedigingsbeleid ten aanzien van sport (<text:a xlink:href="kst-25295-1653" xlink:type="simple">25295</text:a>, nr. <text:a xlink:href="kst-25295-1653" xlink:type="simple">1653</text:a>);</text:p>
              </text:list-item>
              <text:list-item text:style-override="id1-2-1-3-3-1-14">
                <text:number>-</text:number>
                <text:p text:style-name="handelingen_al">de motie-Den Haan over verkennen hoe de acute as anders kan worden georganiseerd (<text:a xlink:href="kst-25295-1654" xlink:type="simple">25295</text:a>, nr. <text:a xlink:href="kst-25295-1654" xlink:type="simple">1654</text:a>);</text:p>
              </text:list-item>
              <text:list-item text:style-override="id1-2-1-3-3-1-15">
                <text:number>-</text:number>
                <text:p text:style-name="handelingen_al">de motie-Den Haan over onderzoek naar de inzet van heteroloog boosteren (<text:a xlink:href="kst-25295-1655" xlink:type="simple">25295</text:a>, nr. <text:a xlink:href="kst-25295-1655" xlink:type="simple">1655</text:a>);</text:p>
              </text:list-item>
              <text:list-item text:style-override="id1-2-1-3-3-1-16">
                <text:number>-</text:number>
                <text:p text:style-name="handelingen_al">de motie-Den Haan over zorgen dat niet-mobiele thuiswonenden tijdig een booster krijgen (<text:a xlink:href="kst-25295-1656" xlink:type="simple">25295</text:a>, nr. <text:a xlink:href="kst-25295-1656" xlink:type="simple">1656</text:a>);</text:p>
              </text:list-item>
              <text:list-item text:style-override="id1-2-1-3-3-1-17">
                <text:number>-</text:number>
                <text:p text:style-name="handelingen_al">de motie-Van der Plas/Van Haga over een besluit over openstelling van de scholen uiterlijk op 1 januari 2022 kenbaar maken (<text:a xlink:href="kst-25295-1657" xlink:type="simple">25295</text:a>, nr. <text:a xlink:href="kst-25295-1657" xlink:type="simple">1657</text:a>);</text:p>
              </text:list-item>
              <text:list-item text:style-override="id1-2-1-3-3-1-18">
                <text:number>-</text:number>
                <text:p text:style-name="handelingen_al">de motie-Van der Plas/Van Haga over een herstelplan om groepen mensen weer met elkaar te verbinden (<text:a xlink:href="kst-25295-1659" xlink:type="simple">25295</text:a>, nr. <text:a xlink:href="kst-25295-1659" xlink:type="simple">1659</text:a>);</text:p>
              </text:list-item>
              <text:list-item text:style-override="id1-2-1-3-3-1-19">
                <text:number>-</text:number>
                <text:p text:style-name="handelingen_al">de motie-Simons over het afkeuren van de strategie om het virus te laten uitrazen (<text:a xlink:href="kst-25295-1660" xlink:type="simple">25295</text:a>, nr. <text:a xlink:href="kst-25295-1660" xlink:type="simple">1660</text:a>);</text:p>
              </text:list-item>
              <text:list-item text:style-override="id1-2-1-3-3-1-20">
                <text:number>-</text:number>
                <text:p text:style-name="handelingen_al">de motie-Van Haga/Smolders over ionisatiesystemen (<text:a xlink:href="kst-25295-1661" xlink:type="simple">25295</text:a>, nr. <text:a xlink:href="kst-25295-1661" xlink:type="simple">1661</text:a>);</text:p>
              </text:list-item>
              <text:list-item text:style-override="id1-2-1-3-3-1-21">
                <text:number>-</text:number>
                <text:p text:style-name="handelingen_al">de motie-Van Haga c.s. over het terugdringen van de polarisatie (<text:a xlink:href="kst-25295-1663" xlink:type="simple">25295</text:a>, nr. <text:a xlink:href="kst-25295-1663" xlink:type="simple">16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ijink/Paternotte (<text:a xlink:href="kst-25295-1641" xlink:type="simple">25295</text:a>, nr. <text:a xlink:href="kst-25295-1641" xlink:type="simple">164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op zeer korte termijn sluiten van het basisonderwijs voor veel uitdagingen zorgt bij kinderen, leerkrachten en ouders;</text:p>
              <text:p text:style-name="bezwaarschrift_al">spreekt uit dat sluiting van het basisonderwijs een allerlaatste middel moet zijn,</text:p>
              <text:p text:style-name="bezwaarschrift_al">en gaat over tot de orde van de dag.</text:p>
            </text:section>
            <text:section text:name="al-groep_id1-2-1-5-2-3" text:style-name="handelingen_al-groep">
              <text:p text:style-name="handelingen_al">Zij krijgt nr. <text:a xlink:href="kst-25295-1666" xlink:type="simple">1666</text:a>, was nr. 1641 (<text:a xlink:href="kst-25295-1666" xlink:type="simple">2529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uiken c.s. (<text:a xlink:href="kst-25295-1642" xlink:type="simple">25295</text:a>, nr. <text:a xlink:href="kst-25295-1642" xlink:type="simple">164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signalen over de besmettelijkheid van de omikronvariant zeer zorgwekkend zijn en de effectiviteit van vaccinaties tegen deze variant beperkt lijkt;</text:p>
              <text:p text:style-name="bezwaarschrift_al">van mening dat het kabinet heeft verzuimd voldoende snel en daadkrachtig in te grijpen;</text:p>
              <text:p text:style-name="bezwaarschrift_al">overwegende dat dit gebrek aan daadkracht heeft geleid tot ernstige situaties in de zorg met grote en levensbedreigende situaties voor patiënten;</text:p>
              <text:p text:style-name="bezwaarschrift_al">van mening dat het voorzorgsbeginsel leidend moet zijn en daarom nu aanvullende maatregelen nodig zijn;</text:p>
              <text:p text:style-name="bezwaarschrift_al">verzoekt de regering zo snel mogelijk maatregelen te treffen om het aantal besmettingen in te dammen, waaronder sluiting van niet-essentiële sectoren en de horeca, en deze maatregelen te handhaven;</text:p>
              <text:p text:style-name="bezwaarschrift_al">verzoekt de regering de financiële gevolgen die ondernemers, werknemers en zelfstandigen ondervinden van een eventuele gedwongen sluiting zo veel mogelijk te compenseren,</text:p>
              <text:p text:style-name="bezwaarschrift_al">en gaat over tot de orde van de dag.</text:p>
            </text:section>
            <text:section text:name="al-groep_id1-2-1-6-2-3" text:style-name="handelingen_al-groep">
              <text:p text:style-name="handelingen_al">Zij krijgt nr. <text:a xlink:href="kst-25295-1667" xlink:type="simple">1667</text:a>, was nr. 1642 (<text:a xlink:href="kst-25295-1667" xlink:type="simple">2529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Westerveld (<text:a xlink:href="kst-25295-1643" xlink:type="simple">25295</text:a>, nr. <text:a xlink:href="kst-25295-1643" xlink:type="simple">1643</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55% van de positieve coronatesten bij de GGD een bevestigingstest is van een zelftest;</text:p>
              <text:p text:style-name="bezwaarschrift_al">constaterende dat FFP2-mondkapjes zéér goede bescherming geven en besmettingen tegenhouden;</text:p>
              <text:p text:style-name="bezwaarschrift_al">constaterende dat zowel FFP2-mondkapjes als zelftesten bijdragen aan het indammen van het coronavirus en dit van groot belang is gezien de snelle opmars van de omikronvariant;</text:p>
              <text:p text:style-name="bezwaarschrift_al">overwegende dat het OMT het gebruik van zelftesten adviseert voor tijdens de feestdagen om besmettingen te voorkomen;</text:p>
              <text:p text:style-name="bezwaarschrift_al">overwegende dat de gratis thuisgestuurde zelftesten van afgelopen zomer het gebruik ervan heeft gestimuleerd;</text:p>
              <text:p text:style-name="bezwaarschrift_al">verzoekt de regering om zo snel mogelijk kosteloos een FFP2-mondkapje en zelftest voor iedere Nederlander beschikbaar te stellen per voucher, in navolging van de zelftesten van afgelopen zomer,</text:p>
              <text:p text:style-name="bezwaarschrift_al"> </text:p>
              <text:p text:style-name="bezwaarschrift_al">en gaat over tot de orde van de dag.</text:p>
            </text:section>
            <text:section text:name="al-groep_id1-2-1-7-2-3" text:style-name="handelingen_al-groep">
              <text:p text:style-name="handelingen_al">Zij krijgt nr. <text:a xlink:href="kst-25295-1668" xlink:type="simple">1668</text:a>, was nr. 1643 (<text:a xlink:href="kst-25295-1668" xlink:type="simple">25295</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ikker (<text:a xlink:href="kst-25295-1644" xlink:type="simple">25295</text:a>, nr. <text:a xlink:href="kst-25295-1644" xlink:type="simple">1644</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regelmatig doen van een zelftest van belang is om coronabesmettingen op te sporen;</text:p>
              <text:p text:style-name="bezwaarschrift_al">overwegende dat dit zeker geldt voor belangrijke momenten als kerst en oud en nieuw en dat na afloop testen de start na de kerstvakantie veiliger maakt;</text:p>
              <text:p text:style-name="bezwaarschrift_al">verzoekt de regering om regelmatig zelftesten te promoten en in het bijzonder op een verstandig moment na kerst en oud en nieuw,</text:p>
              <text:p text:style-name="bezwaarschrift_al">en gaat over tot de orde van de dag.</text:p>
            </text:section>
            <text:section text:name="al-groep_id1-2-1-8-2-3" text:style-name="handelingen_al-groep">
              <text:p text:style-name="handelingen_al">Zij krijgt nr. <text:a xlink:href="kst-25295-1669" xlink:type="simple">1669</text:a>, was nr. 1644 (<text:a xlink:href="kst-25295-1669" xlink:type="simple">25295</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Den Haan (<text:a xlink:href="kst-25295-1656" xlink:type="simple">25295</text:a>, nr. <text:a xlink:href="kst-25295-1656" xlink:type="simple">1656</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huisartsen worden ingezet om de niet-mobiele thuiswonenden en bewoners van zorginstellingen zonder medische dienst te boosteren;</text:p>
              <text:p text:style-name="bezwaarschrift_al">overwegende dat huisartsen hebben aangegeven dat de prioriteit voor hen ligt bij continuering van de zorg;</text:p>
              <text:p text:style-name="bezwaarschrift_al">overwegende dat de niet-mobiele thuiswonenden bij de eerste vaccinatiecampagne ook achteraan in de rij stonden en pas laat zijn gevaccineerd;</text:p>
              <text:p text:style-name="bezwaarschrift_al">verzoekt de regering de voortgang van de huisartsen goed te monitoren en op tijd in te grijpen en op te schalen met andere prikkers zodat niet-mobiele thuiswonenden en bewoners van zorginstellingen zonder medische dienst zo snel mogelijk een booster toegediend krijgen,</text:p>
              <text:p text:style-name="bezwaarschrift_al"> </text:p>
              <text:p text:style-name="bezwaarschrift_al">en gaat over tot de orde van de dag.</text:p>
            </text:section>
            <text:section text:name="al-groep_id1-2-1-9-2-3" text:style-name="handelingen_al-groep">
              <text:p text:style-name="handelingen_al">Zij krijgt nr. <text:a xlink:href="kst-25295-1670" xlink:type="simple">1670</text:a>, was nr. 1656 (<text:a xlink:href="kst-25295-1670" xlink:type="simple">25295</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Simons (<text:a xlink:href="kst-25295-1660" xlink:type="simple">25295</text:a>, nr. <text:a xlink:href="kst-25295-1660" xlink:type="simple">1660</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kabinet heeft beaamd dat in de beleidsstrategie met betrekking tot corona is gekozen voor het "gecontroleerd laten uitrazen" van het virus;</text:p>
              <text:p text:style-name="bezwaarschrift_al">constaterende dat "gecontroleerd laten uitrazen" betekent dat het virus zich dient te kunnen verspreiden zolang de ziekenhuiscapaciteit dit toelaat, met groepsimmuniteit als bijgevolg, en dat dus niet het zo veel mogelijk indammen en het voorkómen van besmettingen het doel van de beleidsstrategie is;</text:p>
              <text:p text:style-name="bezwaarschrift_al">overwegende dat een recent KPMG-rapport constateert dat er in Nederland meer dan 30.000 mensen aan COVID-19 zijn overleden op basis van de oversterftegegevens van het CBS, en dat dit beduidend meer is dan in soortgelijke landen;</text:p>
              <text:p text:style-name="bezwaarschrift_al">overwegende dat het KPMG-rapport tevens bevestigt dat het verschil in prestatie voor een belangrijk deel te wijten valt aan het gekozen Nederlandse beleid waarbij het voorzorgsprincipe keer op keer niet is toegepast, en het kabinet daarnaast te weinig oog heeft gehad voor de gezondheidseffecten van long covid;</text:p>
              <text:p text:style-name="bezwaarschrift_al">overwegende dat het gekozen beleid in de afgelopen weken weer heeft geleid tot een nieuwe golf met honderdduizenden besmettingen en honderden doden als gevolg, en we afstevenen op code zwart;</text:p>
              <text:p text:style-name="bezwaarschrift_al">constaterende dat deze strategie de economie, werkende mensen, mensen uit risicogroepen, jongeren en vele anderen enorme fysieke, financiële en mentale schade heeft toegebracht;</text:p>
              <text:p text:style-name="bezwaarschrift_al">constaterende dat het kabinet met deze strategie niet heeft gekozen om het virus in te dammen, en daarmee niet heeft voldaan aan de grondwettelijke plicht om de volksgezondheid te beschermen;</text:p>
              <text:p text:style-name="bezwaarschrift_al">keurt de coronastrategie van het virus laten uitrazen af;</text:p>
              <text:p text:style-name="bezwaarschrift_al">roept de regering op met deze strategie te breken,</text:p>
              <text:p text:style-name="bezwaarschrift_al">en gaat over tot de orde van de dag.</text:p>
            </text:section>
            <text:section text:name="al-groep_id1-2-1-10-2-3" text:style-name="handelingen_al-groep">
              <text:p text:style-name="handelingen_al">Zij krijgt nr. <text:a xlink:href="kst-25295-1671" xlink:type="simple">1671</text:a>, was nr. 1660 (<text:a xlink:href="kst-25295-1671" xlink:type="simple">25295</text:a>).</text:p>
              <text:p text:style-name="handelingen_al-groep_bottom"/>
            </text:section>
            <text:section text:name="al-groep_id1-2-1-10-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ijink/Van den Berg (<text:a xlink:href="kst-25295-1640" xlink:type="simple">25295</text:a>, nr. <text:a xlink:href="kst-25295-1640" xlink:type="simple">164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JA21, BBB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Hijink/Paternotte (<text:a xlink:href="kst-25295-1666" xlink:type="simple">25295</text:a>, nr. <text:a xlink:href="kst-25295-1666" xlink:type="simple">1666</text:a>, was nr. 164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e PvdD, Fractie Den Haan, D66, de ChristenUnie, de VVD, de SGP, het CDA, JA21, BBB, de PVV, FVD en Groep Van Haga voor deze gewijzigde motie hebben gestemd en de fractie van BIJ1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Kuiken c.s. (<text:a xlink:href="kst-25295-1667" xlink:type="simple">25295</text:a>, nr. <text:a xlink:href="kst-25295-1667" xlink:type="simple">1667</text:a>, was nr. 1642).</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de PvdD, Fractie Den Haan en JA21 voor deze gewijzigde motie hebben gestemd en de leden van de fracties van DENK, D66, de ChristenUnie, de VVD, de SGP, het CDA, BBB, de PVV, FVD en Groep Van Hag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Westerveld (<text:a xlink:href="kst-25295-1668" xlink:type="simple">25295</text:a>, nr. <text:a xlink:href="kst-25295-1668" xlink:type="simple">1668</text:a>, was nr. 1643).</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e SGP, BBB en de PVV voor deze gewijzigde motie hebben gestemd en de leden van de fracties van D66, de ChristenUnie, de VVD, het CDA, JA21, FVD en Groep Van Hag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Bikker (<text:a xlink:href="kst-25295-1669" xlink:type="simple">25295</text:a>, nr. <text:a xlink:href="kst-25295-1669" xlink:type="simple">1669</text:a>, was nr. 1644).</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 PvdA, de PvdD, Fractie Den Haan, D66, de ChristenUnie, de VVD, de SGP, het CDA en BBB voor deze gewijzigde motie hebben gestemd en de leden van de fracties van DENK, JA21, de PVV, FVD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ikker c.s. (<text:a xlink:href="kst-25295-1645" xlink:type="simple">25295</text:a>, nr. <text:a xlink:href="kst-25295-1645" xlink:type="simple">164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de SGP, het CDA, JA21, BBB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ouwelingen (<text:a xlink:href="kst-25295-1646" xlink:type="simple">25295</text:a>, nr. <text:a xlink:href="kst-25295-1646" xlink:type="simple">164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BIJ1, DENK, de PvdD, BBB, de PVV, FVD en Groep Van Haga voor deze motie hebben gestemd en de leden van de fracties van de SP, GroenLinks, Volt, de PvdA, Fractie Den Haan, D66, de ChristenUnie, de VVD, de SGP, het CDA en JA21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ouwelingen (<text:a xlink:href="kst-25295-1647" xlink:type="simple">25295</text:a>, nr. <text:a xlink:href="kst-25295-1647" xlink:type="simple">164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BIJ1, DENK, de PvdD, de SGP, JA21, BBB, de PVV, FVD en Groep Van Haga voor deze motie hebben gestemd en de leden van de fracties van GroenLinks, Volt, de PvdA, Fractie Den Haan, D66, de ChristenUnie, de VVD en het CD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ouwelingen (<text:a xlink:href="kst-25295-1648" xlink:type="simple">25295</text:a>, nr. <text:a xlink:href="kst-25295-1648" xlink:type="simple">164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BIJ1, DENK, de PvdD, de SGP, BBB, de PVV, FVD en Groep Van Haga voor deze motie hebben gestemd en de leden van de fracties van GroenLinks, Volt, de PvdA, Fractie Den Haan, D66, de ChristenUnie, de VVD, het CDA en JA21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ündogan c.s. (<text:a xlink:href="kst-25295-1649" xlink:type="simple">25295</text:a>, nr. <text:a xlink:href="kst-25295-1649" xlink:type="simple">164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Fractie Den Haan, D66, de ChristenUnie, de VVD, het CDA en JA21 voor deze motie hebben gestemd en de leden van de fracties van de PvdD, de SGP, BBB, de PVV, FVD en Groep Van Haga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Stoffer c.s. (<text:a xlink:href="kst-25295-1650" xlink:type="simple">25295</text:a>, nr. <text:a xlink:href="kst-25295-1650" xlink:type="simple">165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NK, de PvdA, de PvdD, de SGP, JA21, BBB, de PVV, FVD en Groep Van Haga voor deze motie hebben gestemd en de leden van de fracties van GroenLinks, BIJ1, Volt, Fractie Den Haan, D66, de ChristenUnie, de VVD en het CDA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uzu (<text:a xlink:href="kst-25295-1652" xlink:type="simple">25295</text:a>, nr. <text:a xlink:href="kst-25295-1652" xlink:type="simple">165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DENK, de PvdD, JA21, BBB, de PVV, FVD en Groep Van Haga voor deze motie hebben gestemd en de leden van de fracties van BIJ1, Volt, de PvdA, Fractie Den Haan, D66, de ChristenUnie, de VVD, de SGP en het CDA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Kuzu (<text:a xlink:href="kst-25295-1653" xlink:type="simple">25295</text:a>, nr. <text:a xlink:href="kst-25295-1653" xlink:type="simple">165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DENK, de PvdD, de SGP, JA21, BBB, de PVV, FVD en Groep Van Haga voor deze motie hebben gestemd en de leden van de fracties van Volt, de PvdA, Fractie Den Haan, D66, de ChristenUnie, de VVD en het CDA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Den Haan (<text:a xlink:href="kst-25295-1654" xlink:type="simple">25295</text:a>, nr. <text:a xlink:href="kst-25295-1654" xlink:type="simple">1654</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GroenLinks, BIJ1, Volt, DENK, de PvdA, Fractie Den Haan, de SGP, JA21, BBB, de PVV, FVD en Groep Van Haga voor deze motie hebben gestemd en de leden van de fracties van de SP, de PvdD, D66, de ChristenUnie, de VVD en het CDA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Den Haan (<text:a xlink:href="kst-25295-1655" xlink:type="simple">25295</text:a>, nr. <text:a xlink:href="kst-25295-1655" xlink:type="simple">1655</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BIJ1, DENK, Fractie Den Haan, de SGP, JA21, BBB en de PVV voor deze motie hebben gestemd en de leden van de fracties van de SP, GroenLinks, Volt, de PvdA, de PvdD, D66, de ChristenUnie, de VVD, het CDA, FVD en Groep Van Haga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gewijzigde motie-Den Haan (<text:a xlink:href="kst-25295-1670" xlink:type="simple">25295</text:a>, nr. <text:a xlink:href="kst-25295-1670" xlink:type="simple">1670</text:a>, was nr. 1656).</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Fractie Den Haan, D66, de ChristenUnie, de VVD, de SGP, het CDA, JA21, BBB en de PVV voor deze gewijzigde motie hebben gestemd en de leden van de fracties van FVD en Groep Van Haga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der Plas/Van Haga (<text:a xlink:href="kst-25295-1657" xlink:type="simple">25295</text:a>, nr. <text:a xlink:href="kst-25295-1657" xlink:type="simple">1657</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de SGP, JA21, BBB, de PVV, FVD en Groep Van Haga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der Plas/Van Haga (<text:a xlink:href="kst-25295-1659" xlink:type="simple">25295</text:a>, nr. <text:a xlink:href="kst-25295-1659" xlink:type="simple">1659</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BIJ1, DENK, de PvdD, de SGP, JA21, BBB, de PVV, FVD en Groep Van Haga voor deze motie hebben gestemd en de leden van de fracties van de SP, GroenLinks, Volt, de PvdA, Fractie Den Haan, D66, de ChristenUnie, de VVD en het CDA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gewijzigde motie-Simons (<text:a xlink:href="kst-25295-1671" xlink:type="simple">25295</text:a>, nr. <text:a xlink:href="kst-25295-1671" xlink:type="simple">1671</text:a>, was nr. 1660).</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de PvdA en de PVV voor deze gewijzigde motie hebben gestemd en de leden van de fracties van Volt, DENK, de PvdD, Fractie Den Haan, D66, de ChristenUnie, de VVD, de SGP, het CDA, JA21, BBB, FVD en Groep Van Haga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Haga/Smolders (<text:a xlink:href="kst-25295-1661" xlink:type="simple">25295</text:a>, nr. <text:a xlink:href="kst-25295-1661" xlink:type="simple">1661</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DENK, de PvdA, Fractie Den Haan, de SGP, JA21, BBB, de PVV, FVD en Groep Van Haga voor deze motie hebben gestemd en de leden van de fracties van BIJ1, Volt, de PvdD, D66, de ChristenUnie, de VVD en het CDA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Haga c.s. (<text:a xlink:href="kst-25295-1663" xlink:type="simple">25295</text:a>, nr. <text:a xlink:href="kst-25295-1663" xlink:type="simple">1663</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BIJ1, DENK, de PvdD, Fractie Den Haan, de SGP, JA21, BBB, de PVV, FVD en Groep Van Haga voor deze motie hebben gestemd en de leden van de fracties van de SP, GroenLinks, Volt, de PvdA,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20</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640</meta:user-defined>
    <meta:user-defined meta:name="OVERHEIDop.behandeldDossier">25295;1641</meta:user-defined>
    <meta:user-defined meta:name="OVERHEIDop.behandeldDossier">25295;1642</meta:user-defined>
    <meta:user-defined meta:name="OVERHEIDop.behandeldDossier">25295;1643</meta:user-defined>
    <meta:user-defined meta:name="OVERHEIDop.behandeldDossier">25295;1644</meta:user-defined>
    <meta:user-defined meta:name="OVERHEIDop.behandeldDossier">25295;1645</meta:user-defined>
    <meta:user-defined meta:name="OVERHEIDop.behandeldDossier">25295;1646</meta:user-defined>
    <meta:user-defined meta:name="OVERHEIDop.behandeldDossier">25295;1647</meta:user-defined>
    <meta:user-defined meta:name="OVERHEIDop.behandeldDossier">25295;1648</meta:user-defined>
    <meta:user-defined meta:name="OVERHEIDop.behandeldDossier">25295;1649</meta:user-defined>
    <meta:user-defined meta:name="OVERHEIDop.behandeldDossier">25295;1650</meta:user-defined>
    <meta:user-defined meta:name="OVERHEIDop.behandeldDossier">25295;1652</meta:user-defined>
    <meta:user-defined meta:name="OVERHEIDop.behandeldDossier">25295;1653</meta:user-defined>
    <meta:user-defined meta:name="OVERHEIDop.behandeldDossier">25295;1654</meta:user-defined>
    <meta:user-defined meta:name="OVERHEIDop.behandeldDossier">25295;1655</meta:user-defined>
    <meta:user-defined meta:name="OVERHEIDop.behandeldDossier">25295;1656</meta:user-defined>
    <meta:user-defined meta:name="OVERHEIDop.behandeldDossier">25295;1657</meta:user-defined>
    <meta:user-defined meta:name="OVERHEIDop.behandeldDossier">25295;1659</meta:user-defined>
    <meta:user-defined meta:name="OVERHEIDop.behandeldDossier">25295;1660</meta:user-defined>
    <meta:user-defined meta:name="OVERHEIDop.behandeldDossier">25295;1661</meta:user-defined>
    <meta:user-defined meta:name="OVERHEIDop.behandeldDossier">25295;1663</meta:user-defined>
    <meta:user-defined meta:name="OVERHEIDop.behandeldDossier">25295;1666</meta:user-defined>
    <meta:user-defined meta:name="OVERHEIDop.behandeldDossier">25295;1667</meta:user-defined>
    <meta:user-defined meta:name="OVERHEIDop.behandeldDossier">25295;1668</meta:user-defined>
    <meta:user-defined meta:name="OVERHEIDop.behandeldDossier">25295;1669</meta:user-defined>
    <meta:user-defined meta:name="OVERHEIDop.behandeldDossier">25295;1670</meta:user-defined>
    <meta:user-defined meta:name="OVERHEIDop.behandeldDossier">25295;167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2-16</meta:user-defined>
    <meta:user-defined meta:name="OVERHEIDop.handelingenItemNummer">20</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