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van start gaan met het debat van vandaag, wil ik eerst even nog aandacht besteden aan iets anders.</text:p>
              <text:p text:style-name="handelingen_al-groep_bottom"/>
            </text:section>
            <text:section text:name="al-groep_id1-2-1-4-2-2" text:style-name="handelingen_al-groep">
              <text:p text:style-name="handelingen_al">Ik heb zojuist namens het Presidium in ontvangst genomen het rapport van de werkgroep-Van der Staaij. Ik wil de heer Van der Staaij en zijn collega's complimenteren met de timing. We zitten vandaag 100 dagen in B67 en we hebben het debat over het coalitieakkoord. Wat is er dan mooier dan dat we vandaag ook een rapport hebben met aanbevelingen om de Tweede Kamer te versterken, hoe we de wetgevende, controlerende en volksvertegenwoordigende taken en functies in de Tweede Kamer kunnen versterken? Dus ik ben echt blij dat we vandaag dat rapport hebben gekregen.</text:p>
              <text:p text:style-name="handelingen_al-groep_bottom"/>
            </text:section>
            <text:section text:name="al-groep_id1-2-1-4-2-3" text:style-name="handelingen_al-groep">
              <text:p text:style-name="handelingen_al">Het rapport is inmiddels ook als Kamerstuk aangemeld. Ik mag natuurlijk niet een soort van verplicht leesvoer meegeven voor het kerstreces, maar ik zou u toch willen vragen om het te lezen. Er staan heel veel concrete aanbevelingen in en ik denk dat dit heel belangrijk is.</text:p>
              <text:p text:style-name="handelingen_al-groep_bottom"/>
            </text:section>
            <text:section text:name="al-groep_id1-2-1-4-2-4" text:style-name="handelingen_al-groep">
              <text:p text:style-name="handelingen_al">Dus ik wil de heer Van der Staaij en de overige leden van de werkgroep, te weten de heer Geurts, mevrouw Leijten, mevrouw Kamminga, mevrouw Van der Plas en de heer Sneller, van harte danken voor het feit dat ze dit ook nog naast hun normale werkzaamheden hebben ged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overigens wel weer opvallend dat de heer Koolmees hierbij het tempo aangeeft. Dat gaan we dus vanaf volgend jaar anders doen; dan gaan we als Kamer wat meer in de lead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6</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