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Mijnbouw/Gron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jnbouw/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de voorgenomen gaswinning onder de Waddenzee niet door laten gaan (<text:a xlink:href="kst-33529-917" xlink:type="simple">33529</text:a>, nr. <text:a xlink:href="kst-33529-917" xlink:type="simple">917</text:a>);</text:p>
              </text:list-item>
              <text:list-item text:style-override="id1-2-1-3-3-1-2">
                <text:number>-</text:number>
                <text:p text:style-name="handelingen_al">de motie-Beckerman c.s. over het op gelijke wijze afhandelen van gelijkwaardige schades (<text:a xlink:href="kst-33529-918" xlink:type="simple">33529</text:a>, nr. <text:a xlink:href="kst-33529-918" xlink:type="simple">918</text:a>);</text:p>
              </text:list-item>
              <text:list-item text:style-override="id1-2-1-3-3-1-3">
                <text:number>-</text:number>
                <text:p text:style-name="handelingen_al">de motie-Beckerman c.s. over voor februari 2022 een plan van aanpak klaar hebben om meer uitvoeringscapaciteit te organiseren (<text:a xlink:href="kst-33529-919" xlink:type="simple">33529</text:a>, nr. <text:a xlink:href="kst-33529-919" xlink:type="simple">919</text:a>);</text:p>
              </text:list-item>
              <text:list-item text:style-override="id1-2-1-3-3-1-4">
                <text:number>-</text:number>
                <text:p text:style-name="handelingen_al">de motie-Beckerman/Alkaya over beslaglegging op bezittingen van de NAM als serieuze optie zien (<text:a xlink:href="kst-33529-920" xlink:type="simple">33529</text:a>, nr. <text:a xlink:href="kst-33529-920" xlink:type="simple">920</text:a>);</text:p>
              </text:list-item>
              <text:list-item text:style-override="id1-2-1-3-3-1-5">
                <text:number>-</text:number>
                <text:p text:style-name="handelingen_al">de motie-Beckerman c.s. over uitspreken dat de waardevermeerderingsregeling moet blijven bestaan (<text:a xlink:href="kst-33529-921" xlink:type="simple">33529</text:a>, nr. <text:a xlink:href="kst-33529-921" xlink:type="simple">921</text:a>);</text:p>
              </text:list-item>
              <text:list-item text:style-override="id1-2-1-3-3-1-6">
                <text:number>-</text:number>
                <text:p text:style-name="handelingen_al">de motie-Agnes Mulder c.s. over zo snel mogelijk een besluit nemen over een alternatieve wijze van verwerking van het afvalwater (<text:a xlink:href="kst-33529-922" xlink:type="simple">33529</text:a>, nr. <text:a xlink:href="kst-33529-922" xlink:type="simple">922</text:a>);</text:p>
              </text:list-item>
              <text:list-item text:style-override="id1-2-1-3-3-1-7">
                <text:number>-</text:number>
                <text:p text:style-name="handelingen_al">de motie-Aukje de Vries c.s. over de mogelijkheid onderzoeken dat OCW in 2022 en 2023 bijdraagt aan het programma erfgoed in Groningen (<text:a xlink:href="kst-33529-923" xlink:type="simple">33529</text:a>, nr. <text:a xlink:href="kst-33529-923" xlink:type="simple">923</text:a>);</text:p>
              </text:list-item>
              <text:list-item text:style-override="id1-2-1-3-3-1-8">
                <text:number>-</text:number>
                <text:p text:style-name="handelingen_al">de motie-Bromet c.s. over een maatschappelijke kosten- en batenanalyse van de oliewinning in Schoonebeek op basis van het bredewelvaartsbegrip (<text:a xlink:href="kst-33529-924" xlink:type="simple">33529</text:a>, nr. <text:a xlink:href="kst-33529-924" xlink:type="simple">924</text:a>);</text:p>
              </text:list-item>
              <text:list-item text:style-override="id1-2-1-3-3-1-9">
                <text:number>-</text:number>
                <text:p text:style-name="handelingen_al">de motie-Bromet c.s. over onderzoeken of de voorgenomen vergunning voor gasboringen in lijn is met het Urgenda-arrest en jurisprudentie van het EHRM (<text:a xlink:href="kst-33529-925" xlink:type="simple">33529</text:a>, nr. <text:a xlink:href="kst-33529-925" xlink:type="simple">925</text:a>);</text:p>
              </text:list-item>
              <text:list-item text:style-override="id1-2-1-3-3-1-10">
                <text:number>-</text:number>
                <text:p text:style-name="handelingen_al">de motie-Bromet c.s. over een moratorium op afvalwaterinjecties totdat er een alternatief is voor de afvalverwerking (<text:a xlink:href="kst-33529-926" xlink:type="simple">33529</text:a>, nr. <text:a xlink:href="kst-33529-926" xlink:type="simple">926</text:a>);</text:p>
              </text:list-item>
              <text:list-item text:style-override="id1-2-1-3-3-1-11">
                <text:number>-</text:number>
                <text:p text:style-name="handelingen_al">de motie-Nijboer c.s. over het voortzetten van de steun voor monumenten en beeldbepalende gebouwen (<text:a xlink:href="kst-33529-927" xlink:type="simple">33529</text:a>, nr. <text:a xlink:href="kst-33529-927" xlink:type="simple">927</text:a>);</text:p>
              </text:list-item>
              <text:list-item text:style-override="id1-2-1-3-3-1-12">
                <text:number>-</text:number>
                <text:p text:style-name="handelingen_al">de motie-Van Raan/Beckerman over lozingen van vervuild productiewater niet toestaan (<text:a xlink:href="kst-33529-928" xlink:type="simple">33529</text:a>, nr. <text:a xlink:href="kst-33529-928" xlink:type="simple">928</text:a>);</text:p>
              </text:list-item>
              <text:list-item text:style-override="id1-2-1-3-3-1-13">
                <text:number>-</text:number>
                <text:p text:style-name="handelingen_al">de motie-Van Raan over handhavend optreden als een bedrijf niet beschikt over de benodigde milieuvergunningen (<text:a xlink:href="kst-33529-929" xlink:type="simple">33529</text:a>, nr. <text:a xlink:href="kst-33529-929" xlink:type="simple">929</text:a>);</text:p>
              </text:list-item>
              <text:list-item text:style-override="id1-2-1-3-3-1-14">
                <text:number>-</text:number>
                <text:p text:style-name="handelingen_al">de motie-Van Raan/Beckerman over niet instemmen met het winningsplan vanwege het schuin boren van buiten en onder de Natura 2000-gebieden Waddenzee en Noordzeekustzone (<text:a xlink:href="kst-33529-930" xlink:type="simple">33529</text:a>, nr. <text:a xlink:href="kst-33529-930" xlink:type="simple">930</text:a>);</text:p>
              </text:list-item>
              <text:list-item text:style-override="id1-2-1-3-3-1-15">
                <text:number>-</text:number>
                <text:p text:style-name="handelingen_al">de motie-Van Raan over geen zandsuppletie toestaan als compensatie voor bodemdaling door gaswinning bij Ternaard (<text:a xlink:href="kst-33529-931" xlink:type="simple">33529</text:a>, nr. <text:a xlink:href="kst-33529-931" xlink:type="simple">9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Alkaya (33529, nr. 920) is in die zin gewijzigd dat zij thans is ondertekend door de leden Beckerman, Alkaya, Van Raan en Van der Plas.</text:p>
              <text:p text:style-name="handelingen_al-groep_bottom"/>
            </text:section>
            <text:section text:name="al-groep_id1-2-1-5-2-2" text:style-name="handelingen_al-groep">
              <text:p text:style-name="handelingen_al">Zij krijgt nr. <text:a xlink:href="kst-33529-934" xlink:type="simple">934</text:a>, was nr. 920 (<text:a xlink:href="kst-33529-934" xlink:type="simple">33529</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Aukje de Vries c.s. (<text:a xlink:href="kst-33529-923" xlink:type="simple">33529</text:a>, nr. <text:a xlink:href="kst-33529-923" xlink:type="simple">92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behoud en herstel van monumenten en erfgoed in Groningen van belang is;</text:p>
              <text:p text:style-name="bezwaarschrift_al">constaterende dat het programma erfgoed (monumenten) in Groningen nog doorloopt in 2022 en 2023;</text:p>
              <text:p text:style-name="bezwaarschrift_al">constaterende dat de bijdragen voor het programma erfgoed vanuit het ministerie BZK, Nationaal Coördinator Groningen (NCG) en de provincie Groningen wel doorgaan, maar die van het ministerie van Onderwijs, Cultuur en Wetenschap niet;</text:p>
              <text:p text:style-name="bezwaarschrift_al">constaterende dat daardoor in 2022 en 2023 4,5 miljoen euro per jaar minder beschikbaar is;</text:p>
              <text:p text:style-name="bezwaarschrift_al">verzoekt de regering te onderzoeken of, en zo ja hoe, binnen de bestaande budgetten van het ministerie OCW ook een bijdrage voor 2022 en 2023 beschikbaar kan worden gesteld, en de Tweede Kamer daarover in het eerste kwartaal van 2022 te informeren,</text:p>
              <text:p text:style-name="bezwaarschrift_al">en gaat over tot de orde van de dag.</text:p>
            </text:section>
            <text:section text:name="al-groep_id1-2-1-6-2-3" text:style-name="handelingen_al-groep">
              <text:p text:style-name="handelingen_al">Zij krijgt nr. <text:a xlink:href="kst-33529-935" xlink:type="simple">935</text:a>, was nr. 923 (<text:a xlink:href="kst-33529-935" xlink:type="simple">33529</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romet c.s. (33529, nr. 924) is in die zin gewijzigd dat zij thans is ondertekend door de leden Bromet, Kröger, Beckerman, Nijboer en Van Raan.</text:p>
              <text:p text:style-name="handelingen_al-groep_bottom"/>
            </text:section>
            <text:section text:name="al-groep_id1-2-1-7-2-2" text:style-name="handelingen_al-groep">
              <text:p text:style-name="handelingen_al">Zij krijgt nr. <text:a xlink:href="kst-33529-936" xlink:type="simple">936</text:a>, was nr. 924 (<text:a xlink:href="kst-33529-936" xlink:type="simple">33529</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Bromet c.s. (33529, nr. 925) is in die zin gewijzigd dat zij thans is ondertekend door de leden Bromet, Kröger, Beckerman, Nijboer en Van Raan.</text:p>
              <text:p text:style-name="handelingen_al-groep_bottom"/>
            </text:section>
            <text:section text:name="al-groep_id1-2-1-8-2-2" text:style-name="handelingen_al-groep">
              <text:p text:style-name="handelingen_al">Zij krijgt nr. <text:a xlink:href="kst-33529-937" xlink:type="simple">937</text:a>, was nr. 925 (<text:a xlink:href="kst-33529-937" xlink:type="simple">33529</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Bromet c.s. (33529, nr. 926) is in die zin gewijzigd dat zij thans is ondertekend door de leden Bromet, Kröger, Omtzigt, Nijboer, Beckerman, Stoffer, Van der Plas en Van Raan.</text:p>
              <text:p text:style-name="handelingen_al-groep_bottom"/>
            </text:section>
            <text:section text:name="al-groep_id1-2-1-9-2-2" text:style-name="handelingen_al-groep">
              <text:p text:style-name="handelingen_al">Zij krijgt nr. <text:a xlink:href="kst-33529-938" xlink:type="simple">938</text:a>, was nr. 926 (<text:a xlink:href="kst-33529-938" xlink:type="simple">33529</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Van Raan/Beckerman (<text:a xlink:href="kst-33529-928" xlink:type="simple">33529</text:a>, nr. <text:a xlink:href="kst-33529-928" xlink:type="simple">928</text:a>) is in die zin gewijzigd dat zij thans is ondertekend door de leden Van Raan, Beckerman en Nijboer, en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oor ONE-Dyas (en Hansa Hydrocarbons en EBN) een vergunning is aangevraagd om in gasveld N05-A aardgas te winnen;</text:p>
              <text:p text:style-name="bezwaarschrift_al">overwegende dat deze bedrijven van plan zijn om onder andere benzeen, kwik, zink, en methanol via het productiewater in de Noordzee te lozen;</text:p>
              <text:p text:style-name="bezwaarschrift_al">constaterende dat het Staatstoezicht op de Mijnen dit onwenselijk noemt, maar er weinig tegen kan doen, omdat regelgeving ontbreekt;</text:p>
              <text:p text:style-name="bezwaarschrift_al">constaterende dat de Mijnraad zorgen over de omvang van de lozingen heeft uitgesproken;</text:p>
              <text:p text:style-name="bezwaarschrift_al">overwegende dat dit op nog geen 20 kilometer gebeurt boven Schiermonnikoog en dit project een net hersteld schelpdierrif bedreigt;</text:p>
              <text:p text:style-name="bezwaarschrift_al">verzoekt de regering om lozingen van vervuild productiewater niet toe te staan,</text:p>
              <text:p text:style-name="bezwaarschrift_al">en gaat over tot de orde van de dag.</text:p>
            </text:section>
            <text:section text:name="al-groep_id1-2-1-10-2-3" text:style-name="handelingen_al-groep">
              <text:p text:style-name="handelingen_al">Zij krijgt nr. <text:a xlink:href="kst-33529-939" xlink:type="simple">939</text:a>, was nr. 928 (<text:a xlink:href="kst-33529-939" xlink:type="simple">33529</text:a>).</text:p>
              <text:p text:style-name="handelingen_al-groep_bottom"/>
            </text:section>
            <text:section text:name="al-groep_id1-2-1-10-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Van Raan/Beckerman (33529, nr. 930) is in die zin gewijzigd dat zij thans is ondertekend door de leden Van Raan, Beckerman en Nijboer.</text:p>
              <text:p text:style-name="handelingen_al-groep_bottom"/>
            </text:section>
            <text:section text:name="al-groep_id1-2-1-11-2-2" text:style-name="handelingen_al-groep">
              <text:p text:style-name="handelingen_al">Zij krijgt nr. <text:a xlink:href="kst-33529-940" xlink:type="simple">940</text:a>, was nr. 930 (<text:a xlink:href="kst-33529-940" xlink:type="simple">33529</text:a>).</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Op verzoek van de heer Van Raan stel ik voor zijn motie (33529, nr. 929) en zijn gewijzigde motie (33529, nr. 940, was nr. 930) aan te houden.</text:p>
            <text:p text:style-name="handelingen_al-groep_bottom"/>
          </text:section>
          <text:section text:name="al-groep_id1-2-1-12-2" text:style-name="handelingen_al-groep">
            <text:p text:style-name="handelingen_al">Daartoe wordt beslot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eckerman c.s. (<text:a xlink:href="kst-33529-917" xlink:type="simple">33529</text:a>, nr. <text:a xlink:href="kst-33529-917" xlink:type="simple">91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en BBB voor deze motie hebben gestemd en de leden van de fracties van Fractie Den Haan, D66, de ChristenUnie, de VVD, de SGP, het CDA, JA21, de PVV, FVD en Groep Van Hag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 c.s. (<text:a xlink:href="kst-33529-918" xlink:type="simple">33529</text:a>, nr. <text:a xlink:href="kst-33529-918" xlink:type="simple">91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e SGP,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eckerman c.s. (<text:a xlink:href="kst-33529-919" xlink:type="simple">33529</text:a>, nr. <text:a xlink:href="kst-33529-919" xlink:type="simple">91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Beckerman c.s. (<text:a xlink:href="kst-33529-934" xlink:type="simple">33529</text:a>, nr. <text:a xlink:href="kst-33529-934" xlink:type="simple">934</text:a>, was nr. 920).</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JA21, BBB en de PVV voor deze gewijzigde motie hebben gestemd en de leden van de fracties van Fractie Den Haan, D66, de ChristenUnie, de VVD, de SGP, het CDA, FVD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eckerman c.s. (<text:a xlink:href="kst-33529-921" xlink:type="simple">33529</text:a>, nr. <text:a xlink:href="kst-33529-921" xlink:type="simple">92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gnes Mulder c.s. (<text:a xlink:href="kst-33529-922" xlink:type="simple">33529</text:a>, nr. <text:a xlink:href="kst-33529-922" xlink:type="simple">92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66, de ChristenUnie, de SGP, het CDA, JA21, BBB en de PVV voor deze motie hebben gestemd en de leden van de fracties van de VVD, FVD en Groep Van Haga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Aukje de Vries (<text:a xlink:href="kst-33529-935" xlink:type="simple">33529</text:a>, nr. <text:a xlink:href="kst-33529-935" xlink:type="simple">935</text:a>, was nr. 923).</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D66, de ChristenUnie, de VVD, de SGP, het CDA, JA21, BBB, de PVV, FVD en Groep Van Haga voor deze gewijzigde motie hebben gestemd,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Bromet c.s. (<text:a xlink:href="kst-33529-936" xlink:type="simple">33529</text:a>, nr. <text:a xlink:href="kst-33529-936" xlink:type="simple">936</text:a>, was nr. 924).</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D66, de ChristenUnie, de VVD, de SGP, het CDA, JA21 en BBB voor deze gewijzigde motie hebben gestemd en de leden van de fracties van de PVV, FVD en Groep Van Haga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gewijzigde motie-Bromet c.s. (<text:a xlink:href="kst-33529-937" xlink:type="simple">33529</text:a>, nr. <text:a xlink:href="kst-33529-937" xlink:type="simple">937</text:a>, was nr. 925).</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en Fractie Den Haan voor deze gewijzigde motie hebben gestemd en de leden van de fracties van D66, de ChristenUnie, de VVD, de SGP, het CDA, JA21, BBB, de PVV, FVD en Groep Van Haga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gewijzigde motie-Bromet c.s. (<text:a xlink:href="kst-33529-938" xlink:type="simple">33529</text:a>, nr. <text:a xlink:href="kst-33529-938" xlink:type="simple">938</text:a>, was nr. 926).</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de SGP, JA21, BBB en de PVV voor deze gewijzigde motie hebben gestemd en de leden van de fracties van D66, de ChristenUnie, de VVD, het CDA, FVD en Groep Van Haga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Nijboer c.s. (<text:a xlink:href="kst-33529-927" xlink:type="simple">33529</text:a>, nr. <text:a xlink:href="kst-33529-927" xlink:type="simple">927</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Fractie Den Haan, de SGP,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gewijzigde motie-Van Raan c.s. (<text:a xlink:href="kst-33529-939" xlink:type="simple">33529</text:a>, nr. <text:a xlink:href="kst-33529-939" xlink:type="simple">939</text:a>, was nr. 928).</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Fractie Den Haan, JA21, BBB, de PVV en FVD voor deze gewijzigde motie hebben gestemd en de leden van de fracties van D66, de ChristenUnie, de VVD, de SGP, het CDA en Groep Van Haga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Raan (<text:a xlink:href="kst-33529-931" xlink:type="simple">33529</text:a>, nr. <text:a xlink:href="kst-33529-931" xlink:type="simple">931</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en de PvdD voor deze motie hebben gestemd en de leden van de fracties van Fractie Den Haan, D66, de ChristenUnie, de VVD, de SGP, het CDA, JA21, BBB,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19</meta:user-defined>
    <meta:user-defined meta:name="DC.title">Stemmingen moties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917</meta:user-defined>
    <meta:user-defined meta:name="OVERHEIDop.behandeldDossier">33529;918</meta:user-defined>
    <meta:user-defined meta:name="OVERHEIDop.behandeldDossier">33529;919</meta:user-defined>
    <meta:user-defined meta:name="OVERHEIDop.behandeldDossier">33529;920</meta:user-defined>
    <meta:user-defined meta:name="OVERHEIDop.behandeldDossier">33529;921</meta:user-defined>
    <meta:user-defined meta:name="OVERHEIDop.behandeldDossier">33529;922</meta:user-defined>
    <meta:user-defined meta:name="OVERHEIDop.behandeldDossier">33529;923</meta:user-defined>
    <meta:user-defined meta:name="OVERHEIDop.behandeldDossier">33529;924</meta:user-defined>
    <meta:user-defined meta:name="OVERHEIDop.behandeldDossier">33529;925</meta:user-defined>
    <meta:user-defined meta:name="OVERHEIDop.behandeldDossier">33529;926</meta:user-defined>
    <meta:user-defined meta:name="OVERHEIDop.behandeldDossier">33529;927</meta:user-defined>
    <meta:user-defined meta:name="OVERHEIDop.behandeldDossier">33529;928</meta:user-defined>
    <meta:user-defined meta:name="OVERHEIDop.behandeldDossier">33529;929</meta:user-defined>
    <meta:user-defined meta:name="OVERHEIDop.behandeldDossier">33529;930</meta:user-defined>
    <meta:user-defined meta:name="OVERHEIDop.behandeldDossier">33529;931</meta:user-defined>
    <meta:user-defined meta:name="OVERHEIDop.behandeldDossier">33529;934</meta:user-defined>
    <meta:user-defined meta:name="OVERHEIDop.behandeldDossier">33529;935</meta:user-defined>
    <meta:user-defined meta:name="OVERHEIDop.behandeldDossier">33529;936</meta:user-defined>
    <meta:user-defined meta:name="OVERHEIDop.behandeldDossier">33529;937</meta:user-defined>
    <meta:user-defined meta:name="OVERHEIDop.behandeldDossier">33529;938</meta:user-defined>
    <meta:user-defined meta:name="OVERHEIDop.behandeldDossier">33529;939</meta:user-defined>
    <meta:user-defined meta:name="OVERHEIDop.behandeldDossier">33529;940</meta:user-defined>
    <meta:user-defined meta:name="OVERHEIDop.behandeldDossier">33529;929</meta:user-defined>
    <meta:user-defined meta:name="OVERHEIDop.behandeldDossier">33529;940</meta:user-defined>
    <meta:user-defined meta:name="OVERHEID.TaxonomieBeleidsagenda/OVERHEID.category">Economie | Organisatie en beleid</meta:user-defined>
    <meta:user-defined meta:name="OVERHEID.TaxonomieBeleidsagenda/OVERHEID.category">Economie | Industrie</meta:user-defined>
    <meta:user-defined meta:name="DCTERMS.W3CDTF/OVERHEIDop.datumVergadering">2021-12-16</meta:user-defined>
    <meta:user-defined meta:name="OVERHEIDop.handelingenItemNummer">19</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