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Fraudeopsporing door de Belastingdiens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raudeopsporing door de Belastingdiens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nieuwe lijsten voor versterkte controle toetsen aan de geldende waarborgen (<text:a xlink:href="kst-31066-940" xlink:type="simple">31066</text:a>, nr. <text:a xlink:href="kst-31066-940" xlink:type="simple">940</text:a>);</text:p>
              </text:list-item>
              <text:list-item text:style-override="id1-2-1-3-3-1-2">
                <text:number>-</text:number>
                <text:p text:style-name="handelingen_al">de motie-Azarkan over in het opleidingsprogramma van de Belastingdienst meer aandacht geven aan privacy en gegevensbescherming (<text:a xlink:href="kst-31066-941" xlink:type="simple">31066</text:a>, nr. <text:a xlink:href="kst-31066-941" xlink:type="simple">941</text:a>);</text:p>
              </text:list-item>
              <text:list-item text:style-override="id1-2-1-3-3-1-3">
                <text:number>-</text:number>
                <text:p text:style-name="handelingen_al">de motie-Azarkan over de tegemoetkomingsregeling FSV zo spoedig mogelijk van start laten gaan (<text:a xlink:href="kst-31066-942" xlink:type="simple">31066</text:a>, nr. <text:a xlink:href="kst-31066-942" xlink:type="simple">942</text:a>);</text:p>
              </text:list-item>
              <text:list-item text:style-override="id1-2-1-3-3-1-4">
                <text:number>-</text:number>
                <text:p text:style-name="handelingen_al">de motie-Azarkan over een jaarlijkse audit op de bescherming van persoonsgegevens (<text:a xlink:href="kst-31066-943" xlink:type="simple">31066</text:a>, nr. <text:a xlink:href="kst-31066-943" xlink:type="simple">9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 (<text:a xlink:href="kst-31066-942" xlink:type="simple">31066</text:a>, nr. <text:a xlink:href="kst-31066-942" xlink:type="simple">94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FSV op 27 februari is uitgezet, maar dat nu bijna twee jaar later een definitieve afwikkeling hiervan nog erg ver weg lijkt;</text:p>
              <text:p text:style-name="bezwaarschrift_al">overwegende dat zelfs de onderzoeken naar de negatieve effecten van FSV nog steeds niet zijn afgerond, laat staan de tegemoetkomingsregeling;</text:p>
              <text:p text:style-name="bezwaarschrift_al">verzoekt de regering om zo spoedig mogelijk in het komende jaar de tegemoetkomingsregeling FSV van start te laten gaan,</text:p>
              <text:p text:style-name="bezwaarschrift_al">en gaat over tot de orde van de dag.</text:p>
            </text:section>
            <text:section text:name="al-groep_id1-2-1-5-2-3" text:style-name="handelingen_al-groep">
              <text:p text:style-name="handelingen_al">Zij krijgt nr. <text:a xlink:href="kst-31066-946" xlink:type="simple">946</text:a>, was nr. 942 (<text:a xlink:href="kst-31066-946" xlink:type="simple">3106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zarkan (<text:a xlink:href="kst-31066-943" xlink:type="simple">31066</text:a>, nr. <text:a xlink:href="kst-31066-943" xlink:type="simple">94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een vernietigend oordeel heeft geveld over de bescherming van de persoonsgegevens;</text:p>
              <text:p text:style-name="bezwaarschrift_al">overwegende dat ook dit onderzoek lang op zich heeft laten wachten, de oplegging van de boete naar verwachting ook maanden gaat duren, en de AP heeft aangegeven structureel te weinig mensen te hebben om zaken op een goede manier aan te pakken;</text:p>
              <text:p text:style-name="bezwaarschrift_al">verzoekt de staatssecretaris om binnen de Belastingdienst een jaarlijkse audit te houden op het beschermen van persoonsgegevens,</text:p>
              <text:p text:style-name="bezwaarschrift_al">en gaat over tot de orde van de dag.</text:p>
            </text:section>
            <text:section text:name="al-groep_id1-2-1-6-2-3" text:style-name="handelingen_al-groep">
              <text:p text:style-name="handelingen_al">Zij krijgt nr. <text:a xlink:href="kst-31066-947" xlink:type="simple">947</text:a>, was nr. 943 (<text:a xlink:href="kst-31066-947" xlink:type="simple">31066</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zarkan (<text:a xlink:href="kst-31066-940" xlink:type="simple">31066</text:a>, nr. <text:a xlink:href="kst-31066-940" xlink:type="simple">9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 (<text:a xlink:href="kst-31066-941" xlink:type="simple">31066</text:a>, nr. <text:a xlink:href="kst-31066-941" xlink:type="simple">9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Azarkan (<text:a xlink:href="kst-31066-946" xlink:type="simple">31066</text:a>, nr. <text:a xlink:href="kst-31066-946" xlink:type="simple">946</text:a>, was nr. 94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de PVV, FVD en Groep Van Haga voor deze gewijzigd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Azarkan (<text:a xlink:href="kst-31066-947" xlink:type="simple">31066</text:a>, nr. <text:a xlink:href="kst-31066-947" xlink:type="simple">947</text:a>, was nr. 94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JA21, BBB, de PVV, FVD en Groep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18</meta:user-defined>
    <meta:user-defined meta:name="DC.title">Stemmingen moties Fraudeopsporing door de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940</meta:user-defined>
    <meta:user-defined meta:name="OVERHEIDop.behandeldDossier">31066;941</meta:user-defined>
    <meta:user-defined meta:name="OVERHEIDop.behandeldDossier">31066;942</meta:user-defined>
    <meta:user-defined meta:name="OVERHEIDop.behandeldDossier">31066;943</meta:user-defined>
    <meta:user-defined meta:name="OVERHEIDop.behandeldDossier">31066;946</meta:user-defined>
    <meta:user-defined meta:name="OVERHEIDop.behandeldDossier">31066;947</meta:user-defined>
    <meta:user-defined meta:name="OVERHEID.TaxonomieBeleidsagenda/OVERHEID.category">Financiën | Belasting</meta:user-defined>
    <meta:user-defined meta:name="DCTERMS.W3CDTF/OVERHEIDop.datumVergadering">2021-12-16</meta:user-defined>
    <meta:user-defined meta:name="OVERHEIDop.handelingenItemNummer">18</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