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Najaarsnota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<text:span text:style-name="nadrukvet">de Najaarsnota 2021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decem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stel voor de Kamerstukken 35975, hoofdstukken I t/m VII, IX, X, XII t/m XVI, XVII en XIX en de fondsen A, B, C, J en K zonder stemming aan te ne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6-17</meta:user-defined>
    <meta:user-defined meta:name="DC.title">Stemming Najaarsnota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1-31</meta:user-defined>
    <meta:user-defined meta:name="DCTERMS.W3CDTF/DCTERMS.issued">2021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75;1</meta:user-defined>
    <meta:user-defined meta:name="OVERHEID.TaxonomieBeleidsagenda/OVERHEID.category">Financiën | Begroting</meta:user-defined>
    <meta:user-defined meta:name="DCTERMS.W3CDTF/OVERHEIDop.datumVergadering">2021-12-16</meta:user-defined>
    <meta:user-defined meta:name="OVERHEIDop.handelingenItemNummer">17</meta:user-defined>
    <meta:user-defined meta:name="OVERHEIDop.publicationIssue">3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