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Wijziging begroting OCW samenhangende met de Najaarsnota 2021</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ten van het Ministerie van Onderwijs, Cultuur en Wetenschap (VIII) voor het jaar 2021 (wijziging samenhangende met de Najaarsnota) (</text:span><text:a xlink:href="dossier/35975-VIII" xlink:type="simple"><text:span text:style-name="nadrukvet">35975-V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Wuite c.s. (stuk nr. 6).</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de PvdA, de PvdD, Fractie Den Haan, D66, de ChristenUnie, de VVD, het CDA, JA21, BBB en Groep Van Haga voor dit amendement hebben gestemd en de leden van de fracties van de SGP, de PVV en FVD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 zoals op onderdelen gewijzigd door de aanneming van het amendement-Wuite c.s. (stuk nr. 6).</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Fractie Den Haan, D66, de ChristenUnie, de VVD, de SGP, het CDA, JA21, BBB en Groep Van Haga voor dit wetsvoorstel hebben gestemd en de leden van de fracties van BIJ1, de PVV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16</meta:user-defined>
    <meta:user-defined meta:name="DC.title">Stemmingen Wijziging begroting OCW samenhangende met de Najaarsnota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75-VIII</meta:user-defined>
    <meta:user-defined meta:name="OVERHEIDop.behandeldDossier">35975-VIII;6</meta:user-defined>
    <meta:user-defined meta:name="OVERHEID.TaxonomieBeleidsagenda/OVERHEID.category">Financiën | Begroting</meta:user-defined>
    <meta:user-defined meta:name="DCTERMS.W3CDTF/OVERHEIDop.datumVergadering">2021-12-16</meta:user-defined>
    <meta:user-defined meta:name="OVERHEIDop.handelingenItemNummer">16</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