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een hele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 de aangehouden motie-Simons c.s. (35925-VIII, nr. 134) en de aangehouden motie-Amhaouch c.s. (35925-XVII, nr. 35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6-14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1-31</meta:user-defined>
    <meta:user-defined meta:name="DCTERMS.W3CDTF/DCTERMS.issued">2021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6</meta:user-defined>
    <meta:user-defined meta:name="OVERHEIDop.handelingenItemNummer">14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