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Nationaal Strategisch Plan (NS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ionaal Strategisch Plan (NS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Bisschop over onderzoeken of het NSP invloed heeft op bestaande marktinitiatieven (<text:a xlink:href="kst-28625-321" xlink:type="simple">28625</text:a>, nr. <text:a xlink:href="kst-28625-321" xlink:type="simple">321</text:a>);</text:p>
              </text:list-item>
              <text:list-item text:style-override="id1-2-1-3-3-1-2">
                <text:number>-</text:number>
                <text:p text:style-name="handelingen_al">de motie-Van der Plas/Bisschop over de beloningen in de ecoregeling afstemmen met andere lidstaten (<text:a xlink:href="kst-28625-322" xlink:type="simple">28625</text:a>, nr. <text:a xlink:href="kst-28625-322" xlink:type="simple">322</text:a>);</text:p>
              </text:list-item>
              <text:list-item text:style-override="id1-2-1-3-3-1-3">
                <text:number>-</text:number>
                <text:p text:style-name="handelingen_al">de motie-Van der Plas over een uitzondering op het aantal weide-uren voor melkveehouders in veenweidegebieden (<text:a xlink:href="kst-28625-323" xlink:type="simple">28625</text:a>, nr. <text:a xlink:href="kst-28625-323" xlink:type="simple">323</text:a>);</text:p>
              </text:list-item>
              <text:list-item text:style-override="id1-2-1-3-3-1-4">
                <text:number>-</text:number>
                <text:p text:style-name="handelingen_al">de motie-Boswijk c.s. over een uitzondering op het scheurverbod voor Vogelrichtlijngebieden (<text:a xlink:href="kst-28625-324" xlink:type="simple">28625</text:a>, nr. <text:a xlink:href="kst-28625-324" xlink:type="simple">324</text:a>);</text:p>
              </text:list-item>
              <text:list-item text:style-override="id1-2-1-3-3-1-5">
                <text:number>-</text:number>
                <text:p text:style-name="handelingen_al">de motie-Boswijk c.s. over voldoende mogelijkheden voor akkerbouwers bij de verdere uitwerking van ecoregelingen (<text:a xlink:href="kst-28625-325" xlink:type="simple">28625</text:a>, nr. <text:a xlink:href="kst-28625-325" xlink:type="simple">325</text:a>);</text:p>
              </text:list-item>
              <text:list-item text:style-override="id1-2-1-3-3-1-6">
                <text:number>-</text:number>
                <text:p text:style-name="handelingen_al">de motie-Bromet/Thijssen over minimaal 30% overhevelen naar pijler 2 bij het begin van het nieuwe GLB (<text:a xlink:href="kst-28625-326" xlink:type="simple">28625</text:a>, nr. <text:a xlink:href="kst-28625-326" xlink:type="simple">326</text:a>);</text:p>
              </text:list-item>
              <text:list-item text:style-override="id1-2-1-3-3-1-7">
                <text:number>-</text:number>
                <text:p text:style-name="handelingen_al">de motie-Bromet/Thijssen over alternatieve ondersteuning voor de gescheperde trekkende schaapskuddes (<text:a xlink:href="kst-28625-328" xlink:type="simple">28625</text:a>, nr. <text:a xlink:href="kst-28625-328" xlink:type="simple">328</text:a>);</text:p>
              </text:list-item>
              <text:list-item text:style-override="id1-2-1-3-3-1-8">
                <text:number>-</text:number>
                <text:p text:style-name="handelingen_al">de motie-Wassenberg/Vestering over het NSP tussentijds aanpassen in het geval dat het onvoldoende bijdraagt aan de gestelde doelen (<text:a xlink:href="kst-28625-329" xlink:type="simple">28625</text:a>, nr. <text:a xlink:href="kst-28625-329" xlink:type="simple">329</text:a>);</text:p>
              </text:list-item>
              <text:list-item text:style-override="id1-2-1-3-3-1-9">
                <text:number>-</text:number>
                <text:p text:style-name="handelingen_al">de motie-Koekkoek c.s. over een analyse in de Klimaat- en Energieverkenning uitwerken waarin de klimaatdoelen in het NSP worden gemonitord (<text:a xlink:href="kst-28625-330" xlink:type="simple">28625</text:a>, nr. <text:a xlink:href="kst-28625-330" xlink:type="simple">330</text:a>);</text:p>
              </text:list-item>
              <text:list-item text:style-override="id1-2-1-3-3-1-10">
                <text:number>-</text:number>
                <text:p text:style-name="handelingen_al">de motie-Bisschop c.s. over bij de basiseisen in het NSP niet verdergaan dan nodig is (<text:a xlink:href="kst-28625-331" xlink:type="simple">28625</text:a>, nr. <text:a xlink:href="kst-28625-331" xlink:type="simple">331</text:a>);</text:p>
              </text:list-item>
              <text:list-item text:style-override="id1-2-1-3-3-1-11">
                <text:number>-</text:number>
                <text:p text:style-name="handelingen_al">de motie-Bisschop c.s. over "niet ploegen" en precisielandbouw opnemen in de ecoregeling (<text:a xlink:href="kst-28625-332" xlink:type="simple">28625</text:a>, nr. <text:a xlink:href="kst-28625-332" xlink:type="simple">3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isschop stel ik voor zijn motie (28625, nr. 332) aan te houden. Op verzoek van de heer Boswijk stel ik voor zijn motie (28625, nr. 32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Plas/Bisschop (<text:a xlink:href="kst-28625-321" xlink:type="simple">28625</text:a>, nr. <text:a xlink:href="kst-28625-321" xlink:type="simple">32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Fractie Den Haan, de ChristenUnie, de VVD, de SGP, JA21, BBB, de PVV, FVD en Groep Van Haga voor deze motie hebben gestemd en de leden van de fracties van Volt, de PvdD, D66 en het CD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Simons, BIJ1.</text:p>
            <text:p text:style-name="handelingen_al-groep_bottom"/>
          </text:section>
          <text:p text:style-name="handelingen_tekst_bottom"/>
        </text:section>
        <text:section text:name="spreekbeurt_id1-2-1-9">
          <text:p><text:span text:style-name="voorvoegsels">Mevrouw</text:span> <text:span text:style-name="naam"><text:span text:style-name="achternaam">Simons</text:span></text:span> (<text:span text:style-name="politiek">BIJ1</text:span>):</text:p>
          <text:section text:name="tekst_id1-2-1-9-2" text:style-name="handelingen_tekst">
            <text:section text:name="al-groep_id1-2-1-9-2-1" text:style-name="handelingen_al-groep">
              <text:p text:style-name="handelingen_al">Ik word geacht bij de vorige motie, die op stuk nr. 321, tegen te hebben gestem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opnemen in de Handelingen.</text:p>
              <text:p text:style-name="handelingen_al-groep_bottom"/>
            </text:section>
            <text:section text:name="al-groep_id1-2-1-10-2-2" text:style-name="handelingen_al-groep">
              <text:p text:style-name="handelingen_al">Mevrouw Van den Be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Ik had mijn hand ook opgestoken bij de motie op stuk nr. 321, maar ik weet niet of u mijn fractie bij de voorstemmers noemde. Dat betwijfel i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nemen we dit ook op in de Handelingen. We gaan het vanaf nu beter do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Bisschop (<text:a xlink:href="kst-28625-322" xlink:type="simple">28625</text:a>, nr. <text:a xlink:href="kst-28625-322" xlink:type="simple">32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Fractie Den Haan, de SGP, JA21, BBB, de PVV en Groep Van Haga voor deze motie hebben gestemd en de leden van de fracties van de SP, GroenLinks, BIJ1, Volt, de PvdA, de PvdD, D66, de ChristenUnie, de VVD, het CDA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28625-323" xlink:type="simple">28625</text:a>, nr. <text:a xlink:href="kst-28625-323" xlink:type="simple">3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de SGP, JA21, BBB, de PVV, FVD en Groep Van Haga voor deze motie hebben gestemd en de leden van de fracties van de SP, GroenLinks, BIJ1, Volt, de PvdA, de PvdD, Fractie Den Ha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swijk c.s. (<text:a xlink:href="kst-28625-325" xlink:type="simple">28625</text:a>, nr. <text:a xlink:href="kst-28625-325" xlink:type="simple">32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DENK, de PvdA, de PvdD, Fractie Den Haan, D66, de ChristenUnie, de VVD, de SGP, het CDA, JA21, BBB, de PVV, FVD en Groep Van Haga voor deze motie hebben gestemd en de leden van de fracties van BIJ1 en Volt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omet/Thijssen (<text:a xlink:href="kst-28625-326" xlink:type="simple">28625</text:a>, nr. <text:a xlink:href="kst-28625-326" xlink:type="simple">32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en Fractie Den Haan voor deze motie hebben gestemd en de leden van de fracties van DENK, D66, de ChristenUnie, de VVD, de SGP, het CDA, JA21, BBB,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omet/Thijssen (<text:a xlink:href="kst-28625-328" xlink:type="simple">28625</text:a>, nr. <text:a xlink:href="kst-28625-328" xlink:type="simple">32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assenberg/Vestering (<text:a xlink:href="kst-28625-329" xlink:type="simple">28625</text:a>, nr. <text:a xlink:href="kst-28625-329" xlink:type="simple">32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 PvdA, de PvdD en Fractie Den Haan voor deze motie hebben gestemd en de leden van de fracties van DENK, D66, de ChristenUnie, de VVD, de SGP, het CDA, JA21, BBB, de PVV, FVD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oekkoek c.s. (<text:a xlink:href="kst-28625-330" xlink:type="simple">28625</text:a>, nr. <text:a xlink:href="kst-28625-330" xlink:type="simple">33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en het CDA voor deze motie hebben gestemd en de leden van de fracties van de SGP, JA21, BBB, de PVV, FVD en Groep Van Hag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sschop c.s. (<text:a xlink:href="kst-28625-331" xlink:type="simple">28625</text:a>, nr. <text:a xlink:href="kst-28625-331" xlink:type="simple">33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JA21, BBB, de PVV, FVD en Groep Van Haga voor deze motie hebben gestemd en de leden van de fracties van de SP, GroenLinks, BIJ1, Volt, DENK, de PvdA, de PvdD, Fractie Den Haan, D66, de ChristenUnie, de VVD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armee zijn we aan het einde gekomen van deze stemmingen. Er zijn nog een paar huishoudelijke mededelingen. Ik hoop dat ik daar nog uw aandacht voor mag. Het is toch altijd leuker om geen lege zaal te hebben als je wat voorlee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6</meta:user-defined>
    <meta:user-defined meta:name="DC.title">Stemmingen moties Nationaal Strategisch Plan (NS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321</meta:user-defined>
    <meta:user-defined meta:name="OVERHEIDop.behandeldDossier">28625;322</meta:user-defined>
    <meta:user-defined meta:name="OVERHEIDop.behandeldDossier">28625;323</meta:user-defined>
    <meta:user-defined meta:name="OVERHEIDop.behandeldDossier">28625;324</meta:user-defined>
    <meta:user-defined meta:name="OVERHEIDop.behandeldDossier">28625;325</meta:user-defined>
    <meta:user-defined meta:name="OVERHEIDop.behandeldDossier">28625;326</meta:user-defined>
    <meta:user-defined meta:name="OVERHEIDop.behandeldDossier">28625;328</meta:user-defined>
    <meta:user-defined meta:name="OVERHEIDop.behandeldDossier">28625;329</meta:user-defined>
    <meta:user-defined meta:name="OVERHEIDop.behandeldDossier">28625;330</meta:user-defined>
    <meta:user-defined meta:name="OVERHEIDop.behandeldDossier">28625;331</meta:user-defined>
    <meta:user-defined meta:name="OVERHEIDop.behandeldDossier">28625;332</meta:user-defined>
    <meta:user-defined meta:name="OVERHEIDop.behandeldDossier">28625;324</meta:user-defined>
    <meta:user-defined meta:name="OVERHEIDop.behandeldDossier">28625;332</meta:user-defined>
    <meta:user-defined meta:name="OVERHEID.TaxonomieBeleidsagenda/OVERHEID.category">Landbouw | Organisatie en beleid</meta:user-defined>
    <meta:user-defined meta:name="DCTERMS.W3CDTF/OVERHEIDop.datumVergadering">2021-12-15</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