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5e vergadering</text:p>
        <text:p text:style-name="vergaderdatum">Woensdag 15 dec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ellegen</text:span> </text:p>
            <text:p text:style-name="handelingen_al-groep_bottom"/>
          </text:section>
          <text:section text:name="al-groep_id1-2-2-2-2" text:style-name="handelingen_al-groep">
            <text:p text:style-name="handelingen_al">Aanwezig zijn 117 leden der Kamer, te weten:</text:p>
            <text:p text:style-name="handelingen_al-groep_bottom"/>
          </text:section>
          <text:section text:name="al-groep_id1-2-2-2-3" text:style-name="handelingen_al-groep">
            <text:p text:style-name="handelingen_al">Aartsen, Agema, Alkaya, Amhaouch, Azarkan, Van Baarle, Becker, Beckerman, Belhaj, Van den Berg, Bergkamp, Van Beukering-Huijbregts, Bikker, Bontenbal, Martin Bosma, Boswijk, Bouchallikh, Boucke, Boulakjar, Bromet, Van Campen, Ceder, Dassen, Tony van Dijck, Inge van Dijk, Ellemeet, Erkens, Van Esch, Fritsma, Geurts, Van Ginneken, De Graaf, Grinwis, Tjeerd de Groot, Gündoğan, Den Haan, Van Haga, Hagen, Hammelburg, Harbers, Rudmer Heerema, Pieter Heerma, Heinen, Hermans, Hijink, Van den Hil, De Hoop, Van Houwelingen, Jetten, Léon de Jong, Romke de Jong, Kamminga, Kat, Kathmann, Kerseboom, Klaver, Koekkoek, Kops, Kuik, Kuiken, Kuzu, Van der Laan, Van der Lee, Leijten, Maatoug, Madlener, Maeijer, Marijnissen, Markuszower, Van Meenen, Van Meijeren, Michon-Derkzen, Minhas, Agnes Mulder, Edgar Mulder, De Neef, Nijboer, Van Nispen, Ouwehand, Palland, Paternotte, Paul, Paulusma, Peters, Piri, Van der Plas, Ploumen, Podt, Pouw-Verweij, Van Raan, Rajkowski, De Roon, Sahla, Schouten, Segers, Simons, Sjoerdsma, Smals, Sneller, Van der Staaij, Stoffer, Van Strien, Tellegen, Teunissen, Thijssen, Tielen, Valstar, Vijlbrief, Aukje de Vries, Wassenberg, Van der Werf, Werner, Westerveld, Van Wijngaarden, Wilders, Van der Woude en Wuite,</text:p>
            <text:p text:style-name="handelingen_al-groep_bottom"/>
          </text:section>
          <text:section text:name="al-groep_id1-2-2-2-4" text:style-name="handelingen_al-groep">
            <text:p text:style-name="handelingen_al">en de heer Blok, minister van Economische Zaken en Klimaat, mevrouw Van Huffelen, staatssecretaris van Financiën - Toeslagen en Douane, de heer De Jonge, minister van Volksgezondheid, Welzijn en Sport, mevrouw Ollongren, minister van Binnenlandse Zaken en Koninkrijksrelaties, de heer Slob, minister voor Basis- en Voortgezet Onderwijs en Media, en de heer Vijlbrief, staatssecretaris van Financiën -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Een hele goede morgen. Ik open de vergadering van 15 dec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1-28</meta:user-defined>
    <meta:user-defined meta:name="DCTERMS.W3CDTF/DCTERMS.issued">2021-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15</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