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Commerciële radio: rapport SEO en toelichting</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Commerciële radio: rapport SEO en toelicht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inwis/Inge van Dijk over proportionele en bij het doel van de noodverlenging passende verlengingsprijzen (<text:a xlink:href="kst-24095-552" xlink:type="simple">24095</text:a>, nr. <text:a xlink:href="kst-24095-552" xlink:type="simple">5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rinwis/Inge van Dijk (<text:a xlink:href="kst-24095-552" xlink:type="simple">24095</text:a>, nr. <text:a xlink:href="kst-24095-552" xlink:type="simple">55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ChristenUnie,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9</meta:user-defined>
    <meta:user-defined meta:name="DC.title">Stemming motie Commerciële radio: rapport SEO en toelich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552</meta:user-defined>
    <meta:user-defined meta:name="OVERHEID.TaxonomieBeleidsagenda/OVERHEID.category">Cultuur en recreatie | Media</meta:user-defined>
    <meta:user-defined meta:name="OVERHEID.TaxonomieBeleidsagenda/OVERHEID.category">Economie | Organisatie en beleid</meta:user-defined>
    <meta:user-defined meta:name="DCTERMS.W3CDTF/OVERHEIDop.datumVergadering">2021-12-14</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