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Wijziging Tijdelijke wet bestuurlijke maatregelen terrorismebestrijding</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Tijdelijke wet bestuurlijke maatregelen terrorismebestrijding in verband met het verlengen van de werkingsduu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oekkoek over bij verlenging de Tijdelijke wet bestuurlijke maatregelen terrorismebestrijding jaarlijks evalueren (<text:a xlink:href="kst-35917-11" xlink:type="simple">35917</text:a>, nr. <text:a xlink:href="kst-35917-11" xlink:type="simple">11</text:a>);</text:p>
              </text:list-item>
              <text:list-item text:style-override="id1-2-1-3-3-1-2">
                <text:number>-</text:number>
                <text:p text:style-name="handelingen_al">de motie-Van der Werf over het niet meer mogelijk maken om in strijd met de keuze van de strafrechter via de Twbmt toch bestuurlijke maatregelen op te leggen (<text:a xlink:href="kst-35917-13" xlink:type="simple">35917</text:a>, nr. <text:a xlink:href="kst-35917-13" xlink:type="simple">13</text:a>);</text:p>
              </text:list-item>
              <text:list-item text:style-override="id1-2-1-3-3-1-3">
                <text:number>-</text:number>
                <text:p text:style-name="handelingen_al">de motie-Van der Plas/Michon-Derkzen over onderzoeken hoe nieuwe vormen van terroristische dreiging ondervangen kunnen worden (<text:a xlink:href="kst-35917-14" xlink:type="simple">35917</text:a>, nr. <text:a xlink:href="kst-35917-14" xlink:type="simple">14</text:a>);</text:p>
              </text:list-item>
              <text:list-item text:style-override="id1-2-1-3-3-1-4">
                <text:number>-</text:number>
                <text:p text:style-name="handelingen_al">de motie-Bikker/Kuik over voorwaarden formuleren voor de instandhouding van de vijf in de wet voorliggende maatregelen (<text:a xlink:href="kst-35917-15" xlink:type="simple">35917</text:a>, nr. <text:a xlink:href="kst-35917-15" xlink:type="simple">1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7 december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oekkoek (<text:a xlink:href="kst-35917-11" xlink:type="simple">35917</text:a>, nr. <text:a xlink:href="kst-35917-11" xlink:type="simple">11</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D66, de ChristenUnie, Lid Omtzigt, BBB en FVD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der Werf (<text:a xlink:href="kst-35917-13" xlink:type="simple">35917</text:a>, nr. <text:a xlink:href="kst-35917-13" xlink:type="simple">13</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D66, Lid Omtzigt en BBB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der Plas/Michon-Derkzen (<text:a xlink:href="kst-35917-14" xlink:type="simple">35917</text:a>, nr. <text:a xlink:href="kst-35917-14" xlink:type="simple">14</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Fractie Den Haan, D66, de ChristenUnie, de VVD, de SGP, Lid Omtzigt, het CDA, JA21, BBB,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Meneer Omtzigt.</text:p>
            <text:p text:style-name="handelingen_al-groep_bottom"/>
          </text:section>
          <text:p text:style-name="handelingen_tekst_bottom"/>
        </text:section>
        <text:section text:name="spreekbeurt_id1-2-1-12">
          <text:p><text:span text:style-name="voorvoegsels">De heer</text:span> <text:span text:style-name="naam"><text:span text:style-name="achternaam">Omtzigt</text:span></text:span> (<text:span text:style-name="politiek">Lid Omtzigt</text:span>):</text:p>
          <text:section text:name="tekst_id1-2-1-12-2" text:style-name="handelingen_tekst">
            <text:section text:name="al-groep_id1-2-1-12-2-1" text:style-name="handelingen_al-groep">
              <text:p text:style-name="handelingen_al">Excuus, ik vergiste mij. Ik word geacht tegen de motie op stuk nr. 13 (35917) gestemd te hebb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Wij zullen dit opnemen in de Handeling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Bikker/Kuik (<text:a xlink:href="kst-35917-15" xlink:type="simple">35917</text:a>, nr. <text:a xlink:href="kst-35917-15" xlink:type="simple">15</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de PvdA, de PvdD, Fractie Den Haan, D66, de ChristenUnie, de VVD, de SGP, Lid Omtzigt, het CDA, BBB, FVD en Groep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4-8</meta:user-defined>
    <meta:user-defined meta:name="DC.title">Stemmingen moties Wijziging Tijdelijke wet bestuurlijke maatregelen terrorismebestrijd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7</meta:user-defined>
    <meta:user-defined meta:name="DCTERMS.W3CDTF/DCTERMS.issued">2021-1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17;11</meta:user-defined>
    <meta:user-defined meta:name="OVERHEIDop.behandeldDossier">35917;13</meta:user-defined>
    <meta:user-defined meta:name="OVERHEIDop.behandeldDossier">35917;14</meta:user-defined>
    <meta:user-defined meta:name="OVERHEIDop.behandeldDossier">35917;15</meta:user-defined>
    <meta:user-defined meta:name="OVERHEID.TaxonomieBeleidsagenda/OVERHEID.category">Openbare orde en veiligheid | Terrorisme</meta:user-defined>
    <meta:user-defined meta:name="DCTERMS.W3CDTF/OVERHEIDop.datumVergadering">2021-12-14</meta:user-defined>
    <meta:user-defined meta:name="OVERHEIDop.handelingenItemNummer">8</meta:user-defined>
    <meta:user-defined meta:name="OVERHEIDop.publicationIssue">34</meta:user-defined>
    <meta:user-defined meta:name="OVERHEIDop.publicationName">Handelingen</meta:user-defined>
    <meta:user-defined meta:name="OVERHEIDop.vergaderjaar">2021-2022</meta:user-defined>
    <meta:user-defined meta:name="OVERHEIDop.versieInformatie"/>
  </office:meta>
</office:document-meta>
</file>