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Tijdelijke wet bestuurlijke maatregelen terrorismebestrijd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ijdelijke wet bestuurlijke maatregelen terrorismebestrijding in verband met het verlengen van de werkingsduur (</text:span><text:a xlink:href="dossier/35917" xlink:type="simple"><text:span text:style-name="nadrukvet">359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llemeet (stuk nr. 10) tot het invoegen van een onderdeel A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Lid Omtzigt, BBB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Werf (stuk nr. 9) tot het invoegen van onderdelen Aa en Ab.</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66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Werf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en D66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 Den Haan,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7</meta:user-defined>
    <meta:user-defined meta:name="DC.title">Stemmingen Wijziging Tijdelijke wet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7</meta:user-defined>
    <meta:user-defined meta:name="OVERHEIDop.behandeldDossier">35917;9</meta:user-defined>
    <meta:user-defined meta:name="OVERHEIDop.behandeldDossier">35917;10</meta:user-defined>
    <meta:user-defined meta:name="OVERHEIDop.behandeldDossier">35917;12</meta:user-defined>
    <meta:user-defined meta:name="OVERHEID.TaxonomieBeleidsagenda/OVERHEID.category">Openbare orde en veiligheid | Terrorisme</meta:user-defined>
    <meta:user-defined meta:name="DCTERMS.W3CDTF/OVERHEIDop.datumVergadering">2021-12-14</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