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et delegatiebepalingen hersteloperatie toeslag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Invoering van delegatiegrondslagen ten behoeve van aanvullende regelingen voor het verstrekken van vergoedingen in het kader van de hersteloperatie toeslagen (Wet delegatiebepalingen hersteloperatie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voorlichting vragen aan de Raad van State over de wijze waarop de Kamer beschikking kan hebben over het Raad van State-advies bij de voorhang van de AMvB (<text:a xlink:href="kst-35957-10" xlink:type="simple">35957</text:a>, nr. <text:a xlink:href="kst-35957-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6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35957-10" xlink:type="simple">35957</text:a>, nr. <text:a xlink:href="kst-35957-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6</meta:user-defined>
    <meta:user-defined meta:name="DC.title">Stemming motie Wet delegatiebepalingen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7;10</meta:user-defined>
    <meta:user-defined meta:name="OVERHEID.TaxonomieBeleidsagenda/OVERHEID.category">Financiën | Belasting</meta:user-defined>
    <meta:user-defined meta:name="DCTERMS.W3CDTF/OVERHEIDop.datumVergadering">2021-12-14</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