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Initiatiefnota-Belhaj over autonome wapensystem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Belhaj over autonome wapensystem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 c.s. over pleiten voor een additioneel protocol of losstaand internationaal verdrag waarmee autonome wapensystemen verboden worden (<text:a xlink:href="kst-35848-6" xlink:type="simple">35848</text:a>, nr. <text:a xlink:href="kst-35848-6" xlink:type="simple">6</text:a>);</text:p>
              </text:list-item>
              <text:list-item text:style-override="id1-2-1-3-3-1-2">
                <text:number>-</text:number>
                <text:p text:style-name="handelingen_al">de motie-Van Ginneken c.s. over staten oproepen om de verplichting tot weapon reviews uit te voeren (<text:a xlink:href="kst-35848-7" xlink:type="simple">35848</text:a>, nr. <text:a xlink:href="kst-35848-7" xlink:type="simple">7</text:a>);</text:p>
              </text:list-item>
              <text:list-item text:style-override="id1-2-1-3-3-1-3">
                <text:number>-</text:number>
                <text:p text:style-name="handelingen_al">de motie-Van Ginneken c.s. over gedeeltelijk autonome wapensystemen betrekken bij de artikel 100-brief (<text:a xlink:href="kst-35848-8" xlink:type="simple">35848</text:a>, nr. <text:a xlink:href="kst-35848-8" xlink:type="simple">8</text:a>);</text:p>
              </text:list-item>
              <text:list-item text:style-override="id1-2-1-3-3-1-4">
                <text:number>-</text:number>
                <text:p text:style-name="handelingen_al">de motie-Van Wijngaarden c.s. over geen nieuwe standpunten rond autonome wapensystemen innemen alvorens een appreciatie van het advies van CAVV en AIV met de Kamer is gedeeld (<text:a xlink:href="kst-35848-9" xlink:type="simple">35848</text:a>, nr. <text:a xlink:href="kst-35848-9" xlink:type="simple">9</text:a>);</text:p>
              </text:list-item>
              <text:list-item text:style-override="id1-2-1-3-3-1-5">
                <text:number>-</text:number>
                <text:p text:style-name="handelingen_al">de motie-Van Wijngaarden c.s. over nauw optrekken met NAVO-bondgenoten bij volkenrechtelijke standpunten en militaire R&amp;D als het gaat om autonome dan wel semiautonome wapensystemen (<text:a xlink:href="kst-35848-10" xlink:type="simple">35848</text:a>, nr. <text:a xlink:href="kst-35848-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3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Ginneken stel ik voor haar moties (35848, nrs. 6, 7 en 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Wijngaarden c.s. (<text:a xlink:href="kst-35848-9" xlink:type="simple">35848</text:a>, nr. <text:a xlink:href="kst-35848-9" xlink:type="simple">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de VVD, de SGP, het CDA,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Wijngaarden c.s. (<text:a xlink:href="kst-35848-10" xlink:type="simple">35848</text:a>, nr. <text:a xlink:href="kst-35848-10" xlink:type="simple">1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Fractie Den Haan, de ChristenUnie,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had aan de heer Van der Lee beloofd dat ik nog even terug zou komen op het amendement-Ellemeet. Wij hebben vóór staan: SP, GroenLinks, BIJ1, D66, het lid Omtzigt, Volt, DENK, PvdA, Partij voor de Dieren, BBB, Forum voor Democratie; dat zijn 70 leden. Het amendement is daarmee dus niet aangenomen.</text:p>
            <text:p text:style-name="handelingen_al-groep_bottom"/>
          </text:section>
          <text:section text:name="al-groep_id1-2-1-10-2" text:style-name="handelingen_al-groep">
            <text:p text:style-name="handelingen_al">De heer Grinwis en dan mevrouw Van der Plas.</text:p>
            <text:p text:style-name="handelingen_al-groep_bottom"/>
          </text:section>
          <text:p text:style-name="handelingen_tekst_bottom"/>
        </text:section>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Voorzitter. Bij de motie op stuk nr. 9 (35848) stak ik ook mijn vinger op, maar werd de ChristenUnie niet genoem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zullen dit in de Handelingen opnem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Ik heb nog iets. Even terug naar de stemmingen onder agendapunt 7. De motie-Grinwis/Inge van Dijk op stuk nr. 552 (24095) was ontraden en is nu aangenomen. Ik hoor graag van het kabinet, het liefst deze week, hoe het die motie gaat uitv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Dank u wel, meneer Grinwis. We zullen dit doorgeleiden naar het kabinet.</text:p>
              <text:p text:style-name="handelingen_al-groep_bottom"/>
            </text:section>
            <text:section text:name="al-groep_id1-2-1-14-2-2" text:style-name="handelingen_al-groep">
              <text:p text:style-name="handelingen_al">Mevrouw Van der Plas, BBB.</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Mijn motie onder agendapunt 11 op stuk nr. 2797 (19637) was niet ontraden, maar toch wil ik graag een brief van de minister over hoe ze deze verder gaat uitvo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doorgeleiden naar het kabinet. Daarmee zijn we gekomen aan het einde van de stemmingen. Ik schors de vergadering voor een enkel moment. Daarna ga we over tot de regeling van werkzaamheden. Ik dank de staatssecretaris voor haar aanwezigheid bij ons en wens haar veel succes. De staatssecretaris wenst ons allemaal een goede kerst. Dank u we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2</meta:user-defined>
    <meta:user-defined meta:name="DC.title">Stemmingen moties Initiatiefnota-Belhaj over autonome wapensyst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48;6</meta:user-defined>
    <meta:user-defined meta:name="OVERHEIDop.behandeldDossier">35848;7</meta:user-defined>
    <meta:user-defined meta:name="OVERHEIDop.behandeldDossier">35848;8</meta:user-defined>
    <meta:user-defined meta:name="OVERHEIDop.behandeldDossier">35848;9</meta:user-defined>
    <meta:user-defined meta:name="OVERHEIDop.behandeldDossier">35848;10</meta:user-defined>
    <meta:user-defined meta:name="OVERHEIDop.behandeldDossier">35848;6</meta:user-defined>
    <meta:user-defined meta:name="OVERHEIDop.behandeldDossier">35848;7</meta:user-defined>
    <meta:user-defined meta:name="OVERHEIDop.behandeldDossier">35848;8</meta:user-defined>
    <meta:user-defined meta:name="OVERHEID.TaxonomieBeleidsagenda/OVERHEID.category">Internationaal | Defensie</meta:user-defined>
    <meta:user-defined meta:name="DCTERMS.W3CDTF/OVERHEIDop.datumVergadering">2021-12-14</meta:user-defined>
    <meta:user-defined meta:name="OVERHEIDop.handelingenItemNummer">22</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