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Begroting Justitie en Veiligheid 2022</text:p>
        <text:section text:name="onderwerp_id1-2-1-3" text:style-name="onderwerp">
          <text:section text:name="al-groep_id1-2-1-3-1" text:style-name="handelingen_al-groep">
            <text:p text:style-name="handelingen_al">Aan de orde zijn <text:span text:style-name="nadrukvet">de stemmingen over aangehouden moties</text:span>, ingediend bij de behandeling van het wetsvoorstel <text:span text:style-name="nadrukvet">Vaststelling van de begrotingsstaten van het Ministerie van Justitie en Veiligheid (V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kuszower/Helder over het dragen van een hoofddoek door buitengewoon opsporingsambtenaren verbieden (<text:a xlink:href="kst-35925-VI-41" xlink:type="simple">35925-VI</text:a>, nr. <text:a xlink:href="kst-35925-VI-41" xlink:type="simple">41</text:a>);</text:p>
              </text:list-item>
              <text:list-item text:style-override="id1-2-1-3-3-1-2">
                <text:number>-</text:number>
                <text:p text:style-name="handelingen_al">de motie-Michon-Derkzen/Van der Plas over landelijke regelgeving voor een neutrale uitstraling van het boa-uniform (<text:a xlink:href="kst-35925-VI-56" xlink:type="simple">35925-VI</text:a>, nr. <text:a xlink:href="kst-35925-VI-56" xlink:type="simple">56</text:a>);</text:p>
              </text:list-item>
              <text:list-item text:style-override="id1-2-1-3-3-1-3">
                <text:number>-</text:number>
                <text:p text:style-name="handelingen_al">de motie-Jasper van Dijk/Van Nispen over een tijdelijk humanitair toelatingsprogramma voor jezidische vrouwen en kinderen (<text:a xlink:href="kst-35925-VI-64" xlink:type="simple">35925-VI</text:a>, nr. <text:a xlink:href="kst-35925-VI-64" xlink:type="simple">64</text:a>);</text:p>
              </text:list-item>
              <text:list-item text:style-override="id1-2-1-3-3-1-4">
                <text:number>-</text:number>
                <text:p text:style-name="handelingen_al">de motie-Jasper van Dijk over kinderen die geboren zijn na de asielprocedure een verblijfsvergunning verlenen op grond van de Afsluitingsregeling (<text:a xlink:href="kst-35925-VI-66" xlink:type="simple">35925-VI</text:a>, nr. <text:a xlink:href="kst-35925-VI-66" xlink:type="simple">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Jasper van Dijk (<text:a xlink:href="kst-35925-VI-66" xlink:type="simple">35925-VI</text:a>, nr. <text:a xlink:href="kst-35925-VI-66" xlink:type="simple">6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nder het kinderpardon uit 2019 (de Afsluitingsregeling) een beperkt aantal gezinnen zijn afgewezen omdat het kind geboren werd nadat de asielprocedure van de ouders was afgerond;</text:p>
              <text:p text:style-name="bezwaarschrift_al">constaterende dat aan andere gezinnen waarvan het kind eveneens geboren werd nadat de asielprocedure van de ouders was afgerond, wel een verblijfsvergunning werd verleend om de enkele reden dat in die gevallen na de geboorte van het kind een zogeheten M35-K-formulier werd ingediend;</text:p>
              <text:p text:style-name="bezwaarschrift_al">constaterende dat de staatssecretaris heeft erkend dat voornoemd M35-K-formulier zinledig en per definitie zonder rechtswaarde is wanneer dit wordt ingediend op het moment dat de ouders niet meer in een asielprocedure zitten;</text:p>
              <text:p text:style-name="bezwaarschrift_al">overwegende dat een zinledig formulier zonder rechtswaarde geen reden mag vormen om onderscheid te maken tussen kinderen van wie de zaken in juridisch opzicht volkomen gelijk zijn (c.q. gelijke monniken, gelijke kappen);</text:p>
              <text:p text:style-name="bezwaarschrift_al">verzoekt de regering om een zinledig formulier zonder rechtswaarde niet langer als voorwaarde voor verlening van een verblijfsvergunning aan na de asielprocedure geboren kinderen te hanteren en het beleid ten aanzien van kinderen die na de asielprocedure geboren werden op dit vlak opnieuw te bezien,</text:p>
              <text:p text:style-name="bezwaarschrift_al">en gaat over tot de orde van de dag.</text:p>
            </text:section>
            <text:section text:name="al-groep_id1-2-1-5-2-3" text:style-name="handelingen_al-groep">
              <text:p text:style-name="handelingen_al">Zij krijgt nr. <text:a xlink:href="kst-35925-VI-125" xlink:type="simple">125</text:a>, was nr. 66 (<text:a xlink:href="kst-35925-VI-125" xlink:type="simple">35925-V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arkuszower/Helder (<text:a xlink:href="kst-35925-VI-41" xlink:type="simple">35925-VI</text:a>, nr. <text:a xlink:href="kst-35925-VI-41" xlink:type="simple">4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VVD, de SGP, Lid Omtzigt,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ichon-Derkzen/Van der Plas (<text:a xlink:href="kst-35925-VI-56" xlink:type="simple">35925-VI</text:a>, nr. <text:a xlink:href="kst-35925-VI-56" xlink:type="simple">5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heer Wilders, PVV.</text:p>
            <text:p text:style-name="handelingen_al-groep_bottom"/>
          </text:section>
          <text:p text:style-name="handelingen_tekst_bottom"/>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Het is goed nieuws dat de motie op stuk nr. 41 van mijn collega's Markuszower en Helder over het dragen van de hoofddoek door buitengewoon opsporingsambtenaren verbieden, is aangenomen. Deze motie was ontraden door het kabinet. Ik zou graag nog deze week een brief van het kabinet willen hebben over hoe deze motie uitgevoerd gaat wor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Wilders. We zullen dit doorgeleiden naar het kabine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Jasper van Dijk/Van Nispen (<text:a xlink:href="kst-35925-VI-64" xlink:type="simple">35925-VI</text:a>, nr. <text:a xlink:href="kst-35925-VI-64" xlink:type="simple">6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Jasper van Dijk (<text:a xlink:href="kst-35925-VI-125" xlink:type="simple">35925-VI</text:a>, nr. <text:a xlink:href="kst-35925-VI-125" xlink:type="simple">125</text:a>, was nr. 66).</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66, de ChristenUnie, de SGP, Lid Omtzigt,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heer Van Nispen van de SP.</text:p>
            <text:p text:style-name="handelingen_al-groep_bottom"/>
          </text:section>
          <text:p text:style-name="handelingen_tekst_bottom"/>
        </text:section>
        <text:section text:name="spreekbeurt_id1-2-1-18">
          <text:p><text:span text:style-name="voorvoegsels">De heer</text:span> <text:span text:style-name="naam"><text:span text:style-name="achternaam">Van Nispen</text:span></text:span> (<text:span text:style-name="politiek">SP</text:span>):</text:p>
          <text:section text:name="tekst_id1-2-1-18-2" text:style-name="handelingen_tekst">
            <text:section text:name="al-groep_id1-2-1-18-2-1" text:style-name="handelingen_al-groep">
              <text:p text:style-name="handelingen_al">Dank aan de Kamer voor de steun voor deze aangenomen motie over het kinderpardon. We zouden graag een reactie willen van de regering hoe deze motie uitgevoerd gaat worden. Dat mag deze week, maar eventueel ook uiterlijk volgende wee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Nispen. Dat zullen wij doorgeleiden naar het kabinet. De heer Grinwis, ChristenUni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rinwis</text:span></text:span> (<text:span text:style-name="politiek">ChristenUnie</text:span>):</text:p>
          <text:section text:name="tekst_id1-2-1-20-2" text:style-name="handelingen_tekst">
            <text:section text:name="al-groep_id1-2-1-20-2-1" text:style-name="handelingen_al-groep">
              <text:p text:style-name="handelingen_al">Deze motie hebben we met plezier gesteund. Bij de vorige motie, die op stuk nr. 64, had de ChristenUnie ook voor willen stemmen, maar dat hebben we verzuimd te do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wij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21</meta:user-defined>
    <meta:user-defined meta:name="DC.title">Stemmingen moties Begroting Justitie en Veiligheid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41</meta:user-defined>
    <meta:user-defined meta:name="OVERHEIDop.behandeldDossier">35925-VI;56</meta:user-defined>
    <meta:user-defined meta:name="OVERHEIDop.behandeldDossier">35925-VI;64</meta:user-defined>
    <meta:user-defined meta:name="OVERHEIDop.behandeldDossier">35925-VI;66</meta:user-defined>
    <meta:user-defined meta:name="OVERHEIDop.behandeldDossier">35925-VI;125</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1-12-14</meta:user-defined>
    <meta:user-defined meta:name="OVERHEIDop.handelingenItemNummer">21</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