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Europese top van 16 en 17 december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16 en 17 decembe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Boucke over het versterken van de Europese energiemarkt door het gezamenlijk inkopen van gas (<text:a xlink:href="kst-21501-20-1744" xlink:type="simple">21501-20</text:a>, nr. <text:a xlink:href="kst-21501-20-1744" xlink:type="simple">1744</text:a>);</text:p>
              </text:list-item>
              <text:list-item text:style-override="id1-2-1-3-3-1-2">
                <text:number>-</text:number>
                <text:p text:style-name="handelingen_al">de motie-Sjoerdsma over het onderzoeken van steun voor Europese kieslijsten (<text:a xlink:href="kst-21501-20-1745" xlink:type="simple">21501-20</text:a>, nr. <text:a xlink:href="kst-21501-20-1745" xlink:type="simple">1745</text:a>);</text:p>
              </text:list-item>
              <text:list-item text:style-override="id1-2-1-3-3-1-3">
                <text:number>-</text:number>
                <text:p text:style-name="handelingen_al">de motie-Jasper van Dijk over de conceptversie van het Strategisch Kompas openbaar maken (<text:a xlink:href="kst-21501-20-1746" xlink:type="simple">21501-20</text:a>, nr. <text:a xlink:href="kst-21501-20-1746" xlink:type="simple">1746</text:a>);</text:p>
              </text:list-item>
              <text:list-item text:style-override="id1-2-1-3-3-1-4">
                <text:number>-</text:number>
                <text:p text:style-name="handelingen_al">de motie-Van der Plas over een Europees kader om gelijktijdig reisrestricties op te leggen aan landen waar zich in hoog tempo nieuwe covidvarianten voordoen (<text:a xlink:href="kst-21501-20-1747" xlink:type="simple">21501-20</text:a>, nr. <text:a xlink:href="kst-21501-20-1747" xlink:type="simple">1747</text:a>);</text:p>
              </text:list-item>
              <text:list-item text:style-override="id1-2-1-3-3-1-5">
                <text:number>-</text:number>
                <text:p text:style-name="handelingen_al">de motie-Bisschop over aandacht vragen voor de negatieve gevolgen van het Europees vaccinatiecertificaat (<text:a xlink:href="kst-21501-20-1748" xlink:type="simple">21501-20</text:a>, nr. <text:a xlink:href="kst-21501-20-1748" xlink:type="simple">1748</text:a>);</text:p>
              </text:list-item>
              <text:list-item text:style-override="id1-2-1-3-3-1-6">
                <text:number>-</text:number>
                <text:p text:style-name="handelingen_al">de motie-Piri c.s. over het opnemen van bestaande handelscontracten in Europese sanctiepakketten tegen Belarus (<text:a xlink:href="kst-21501-20-1749" xlink:type="simple">21501-20</text:a>, nr. <text:a xlink:href="kst-21501-20-1749" xlink:type="simple">1749</text:a>);</text:p>
              </text:list-item>
              <text:list-item text:style-override="id1-2-1-3-3-1-7">
                <text:number>-</text:number>
                <text:p text:style-name="handelingen_al">de motie-Piri c.s. over voorwaarden stellen aan financiële steun voor grensbewaking (<text:a xlink:href="kst-21501-20-1750" xlink:type="simple">21501-20</text:a>, nr. <text:a xlink:href="kst-21501-20-1750" xlink:type="simple">1750</text:a>);</text:p>
              </text:list-item>
              <text:list-item text:style-override="id1-2-1-3-3-1-8">
                <text:number>-</text:number>
                <text:p text:style-name="handelingen_al">de motie-Maeijer/De Roon over vasthouden aan besluitvorming bij unanimiteit over civiele en militaire missies (<text:a xlink:href="kst-21501-20-1751" xlink:type="simple">21501-20</text:a>, nr. <text:a xlink:href="kst-21501-20-1751" xlink:type="simple">1751</text:a>);</text:p>
              </text:list-item>
              <text:list-item text:style-override="id1-2-1-3-3-1-9">
                <text:number>-</text:number>
                <text:p text:style-name="handelingen_al">de motie-Maeijer/Agema over kenbaar maken dat het voeren van een debat over verplichte vaccinatie aan de soevereine landen is (<text:a xlink:href="kst-21501-20-1752" xlink:type="simple">21501-20</text:a>, nr. <text:a xlink:href="kst-21501-20-1752" xlink:type="simple">1752</text:a>);</text:p>
              </text:list-item>
              <text:list-item text:style-override="id1-2-1-3-3-1-10">
                <text:number>-</text:number>
                <text:p text:style-name="handelingen_al">de motie-Van Houwelingen over zich uitspreken tegen de vorming van een Europees leger (<text:a xlink:href="kst-21501-20-1753" xlink:type="simple">21501-20</text:a>, nr. <text:a xlink:href="kst-21501-20-1753" xlink:type="simple">1753</text:a>);</text:p>
              </text:list-item>
              <text:list-item text:style-override="id1-2-1-3-3-1-11">
                <text:number>-</text:number>
                <text:p text:style-name="handelingen_al">de motie-Van Houwelingen over zich uitspreken tegen de uitspraak van Von der Leyen over de wenselijkheid van een vaccinatieplicht (<text:a xlink:href="kst-21501-20-1754" xlink:type="simple">21501-20</text:a>, nr. <text:a xlink:href="kst-21501-20-1754" xlink:type="simple">1754</text:a>);</text:p>
              </text:list-item>
              <text:list-item text:style-override="id1-2-1-3-3-1-12">
                <text:number>-</text:number>
                <text:p text:style-name="handelingen_al">de motie-Van Houwelingen over er bij Oostenrijk op aandringen om maatregelen rondom vaccinatieplicht en lockdowns terug te draaien (<text:a xlink:href="kst-21501-20-1755" xlink:type="simple">21501-20</text:a>, nr. <text:a xlink:href="kst-21501-20-1755" xlink:type="simple">17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joerdsma stel ik voor zijn motie (21501-20, nr. 174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joerdsma/Boucke (21501-20, nr. 174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DENK, de PvdA … Ik kijk even naar vak-K, waar ik een telefoon hoor overgaan. We doen het even overnieuw.</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joerdsma/Boucke (<text:a xlink:href="kst-21501-20-1744" xlink:type="simple">21501-20</text:a>, nr. <text:a xlink:href="kst-21501-20-1744" xlink:type="simple">174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NK, de PvdA, Fractie Den Haan, D66,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Jasper van Dijk (<text:a xlink:href="kst-21501-20-1746" xlink:type="simple">21501-20</text:a>, nr. <text:a xlink:href="kst-21501-20-1746" xlink:type="simple">174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Volt, DENK,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text:a xlink:href="kst-21501-20-1747" xlink:type="simple">21501-20</text:a>, nr. <text:a xlink:href="kst-21501-20-1747" xlink:type="simple">174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isschop (<text:a xlink:href="kst-21501-20-1748" xlink:type="simple">21501-20</text:a>, nr. <text:a xlink:href="kst-21501-20-1748" xlink:type="simple">174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NK, de PvdD, Fractie Den Haan, de ChristenUnie,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iri c.s. (<text:a xlink:href="kst-21501-20-1749" xlink:type="simple">21501-20</text:a>, nr. <text:a xlink:href="kst-21501-20-1749" xlink:type="simple">174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Lid Omtzigt, het CDA en JA21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Piri c.s. (<text:a xlink:href="kst-21501-20-1750" xlink:type="simple">21501-20</text:a>, nr. <text:a xlink:href="kst-21501-20-1750" xlink:type="simple">175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eijer/De Roon (<text:a xlink:href="kst-21501-20-1751" xlink:type="simple">21501-20</text:a>, nr. <text:a xlink:href="kst-21501-20-1751" xlink:type="simple">175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NK, de PvdD, de SGP,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eijer/Agema (<text:a xlink:href="kst-21501-20-1752" xlink:type="simple">21501-20</text:a>, nr. <text:a xlink:href="kst-21501-20-1752" xlink:type="simple">175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NK, de PvdD, de ChristenUnie, de VVD,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ouwelingen (<text:a xlink:href="kst-21501-20-1753" xlink:type="simple">21501-20</text:a>, nr. <text:a xlink:href="kst-21501-20-1753" xlink:type="simple">175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BIJ1, de PvdD, de VVD,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Houwelingen (<text:a xlink:href="kst-21501-20-1754" xlink:type="simple">21501-20</text:a>, nr. <text:a xlink:href="kst-21501-20-1754" xlink:type="simple">175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BIJ1, DENK,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Over de punten 17 en 18 gaan we schriftelijk stemmen. Dat doen we donderdag aanstaande.</text:p>
            <text:p text:style-name="handelingen_al-groep_bottom"/>
          </text:section>
          <text:section text:name="al-groep_id1-2-1-28-2" text:style-name="handelingen_al-groep">
            <text:p text:style-name="handelingen_al">De laatste motie moet nog, hoor ik de staatssecretaris zeggen. Kijk, u heeft het weer helemaal goedgemaakt, staatssecretaris! Als we ons afvragen wat het nut is van een bewindspersoon in vak-K, dan heeft u dat net helemaal bewez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Houwelingen (<text:a xlink:href="kst-21501-20-1755" xlink:type="simple">21501-20</text:a>, nr. <text:a xlink:href="kst-21501-20-1755" xlink:type="simple">175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GP,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Over de punten 17 en 18 gaan we nu niet stemmen. Dat doen we donderdag schriftelijk. Dat geldt ook voor punt 19. Maar de stemmingen onder 20 doen we w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18</meta:user-defined>
    <meta:user-defined meta:name="DC.title">Stemmingen moties Europese top van 16 en 17 dec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44</meta:user-defined>
    <meta:user-defined meta:name="OVERHEIDop.behandeldDossier">21501-20;1745</meta:user-defined>
    <meta:user-defined meta:name="OVERHEIDop.behandeldDossier">21501-20;1746</meta:user-defined>
    <meta:user-defined meta:name="OVERHEIDop.behandeldDossier">21501-20;1747</meta:user-defined>
    <meta:user-defined meta:name="OVERHEIDop.behandeldDossier">21501-20;1748</meta:user-defined>
    <meta:user-defined meta:name="OVERHEIDop.behandeldDossier">21501-20;1749</meta:user-defined>
    <meta:user-defined meta:name="OVERHEIDop.behandeldDossier">21501-20;1750</meta:user-defined>
    <meta:user-defined meta:name="OVERHEIDop.behandeldDossier">21501-20;1751</meta:user-defined>
    <meta:user-defined meta:name="OVERHEIDop.behandeldDossier">21501-20;1752</meta:user-defined>
    <meta:user-defined meta:name="OVERHEIDop.behandeldDossier">21501-20;1753</meta:user-defined>
    <meta:user-defined meta:name="OVERHEIDop.behandeldDossier">21501-20;1754</meta:user-defined>
    <meta:user-defined meta:name="OVERHEIDop.behandeldDossier">21501-20;1755</meta:user-defined>
    <meta:user-defined meta:name="OVERHEIDop.behandeldDossier">21501-20;1745</meta:user-defined>
    <meta:user-defined meta:name="OVERHEID.TaxonomieBeleidsagenda/OVERHEID.category">Internationaal | Europese zaken</meta:user-defined>
    <meta:user-defined meta:name="DCTERMS.W3CDTF/OVERHEIDop.datumVergadering">2021-12-14</meta:user-defined>
    <meta:user-defined meta:name="OVERHEIDop.handelingenItemNummer">18</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