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Wet implementatie EU-richtlijn hernieuwbare energie voor garanties van oorspron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omtrent garanties van oorsprong voor energie uit hernieuwbare bronnen (Wet implementatie EU-richtlijn hernieuwbare energie voor garanties van oorspro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over geen garanties van oorsprong mogelijk maken voor houtige biomassa (<text:a xlink:href="kst-35814-8" xlink:type="simple">35814</text:a>, nr. <text:a xlink:href="kst-35814-8" xlink:type="simple">8</text:a>);</text:p>
              </text:list-item>
              <text:list-item text:style-override="id1-2-1-3-3-1-2">
                <text:number>-</text:number>
                <text:p text:style-name="handelingen_al">de motie-Van Raan over de toename van duurzaam geproduceerde energie in Nederland als voorwaarde stellen voor garanties van oorsprong (<text:a xlink:href="kst-35814-9" xlink:type="simple">35814</text:a>, nr. <text:a xlink:href="kst-35814-9" xlink:type="simple">9</text:a>);</text:p>
              </text:list-item>
              <text:list-item text:style-override="id1-2-1-3-3-1-3">
                <text:number>-</text:number>
                <text:p text:style-name="handelingen_al">de motie-Van Raan over geen garanties van oorsprong mogelijk maken voor energie die met behulp van CO2 is geproduceerd (<text:a xlink:href="kst-35814-10" xlink:type="simple">35814</text:a>, nr. <text:a xlink:href="kst-35814-10" xlink:type="simple">10</text:a>);</text:p>
              </text:list-item>
              <text:list-item text:style-override="id1-2-1-3-3-1-4">
                <text:number>-</text:number>
                <text:p text:style-name="handelingen_al">de motie-Van Raan over een CO2-klok ophangen in de Tweede Kamer zodat klimaatverandering op de voet gevolgd kan worden (<text:a xlink:href="kst-35814-11" xlink:type="simple">35814</text:a>, nr. <text:a xlink:href="kst-35814-11" xlink:type="simple">11</text:a>);</text:p>
              </text:list-item>
              <text:list-item text:style-override="id1-2-1-3-3-1-5">
                <text:number>-</text:number>
                <text:p text:style-name="handelingen_al">de motie-Boucke over de informatie op het stroometiket van Nederlandse energieleveranciers (<text:a xlink:href="kst-35814-12" xlink:type="simple">35814</text:a>, nr. <text:a xlink:href="kst-35814-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Raan (<text:a xlink:href="kst-35814-8" xlink:type="simple">35814</text:a>, nr. <text:a xlink:href="kst-35814-8" xlink:type="simple">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garanties van oorsprong voor biomassa kunnen worden afgegeven;</text:p>
              <text:p text:style-name="bezwaarschrift_al">overwegende dat het verbranden van bomen voor energie niet duurzaam is;</text:p>
              <text:p text:style-name="bezwaarschrift_al">constaterende dat artikel 19 van de Hernieuwbare-energierichtlijn de mogelijkheid biedt aan lidstaten om geen garanties van oorsprong af te geven als de producent subsidie ontvangt;</text:p>
              <text:p text:style-name="bezwaarschrift_al">verzoekt de regering geen garanties van oorsprong af te geven voor houtige biomassa,</text:p>
              <text:p text:style-name="bezwaarschrift_al">en gaat over tot de orde van de dag.</text:p>
            </text:section>
            <text:section text:name="al-groep_id1-2-1-5-2-3" text:style-name="handelingen_al-groep">
              <text:p text:style-name="handelingen_al">Zij krijgt nr. <text:a xlink:href="kst-35814-14" xlink:type="simple">14</text:a>, was nr. 8 (<text:a xlink:href="kst-35814-14" xlink:type="simple">35814</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Raan (<text:a xlink:href="kst-35814-9" xlink:type="simple">35814</text:a>, nr. <text:a xlink:href="kst-35814-9" xlink:type="simple">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nu garanties van oorsprong kunnen worden verstrekt terwijl ze niet bijdragen een toename van duurzaam geproduceerde energie en niet tot een afname van de productie van fossiele energie;</text:p>
              <text:p text:style-name="bezwaarschrift_al">verzoekt de regering om ervoor te zorgen dat de systemen voor garanties van oorsprong voortaan bijdragen aan een toename van de productie van duurzame energie in Nederland en een afname van de productie van fossiele energie in Nederland,</text:p>
              <text:p text:style-name="bezwaarschrift_al">en gaat over tot de orde van de dag.</text:p>
            </text:section>
            <text:section text:name="al-groep_id1-2-1-6-2-3" text:style-name="handelingen_al-groep">
              <text:p text:style-name="handelingen_al">Zij krijgt nr. <text:a xlink:href="kst-35814-15" xlink:type="simple">15</text:a>, was nr. 9 (<text:a xlink:href="kst-35814-15" xlink:type="simple">35814</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Raan (<text:a xlink:href="kst-35814-10" xlink:type="simple">35814</text:a>, nr. <text:a xlink:href="kst-35814-10" xlink:type="simple">10</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garanties van oorsprong zijn bedoeld om te bewijzen dat energie op een duurzame manier is geproduceerd;</text:p>
              <text:p text:style-name="bezwaarschrift_al">overwegende dat energie die met behulp van CO<text:span text:style-name="inf">2</text:span> is geproduceerd niet gezien kan worden als duurzaam aangezien de CO<text:span text:style-name="inf">2</text:span>-ppm (parts per million) in elk geval eerst omlaag moet;</text:p>
              <text:p text:style-name="bezwaarschrift_al">verzoekt de regering geen garanties van oorsprong mogelijk te maken voor energie die met behulp van CO<text:span text:style-name="inf">2</text:span> is geproduceerd,</text:p>
              <text:p text:style-name="bezwaarschrift_al">en gaat over tot de orde van de dag.</text:p>
            </text:section>
            <text:section text:name="al-groep_id1-2-1-7-2-3" text:style-name="handelingen_al-groep">
              <text:p text:style-name="handelingen_al">Zij krijgt nr. <text:a xlink:href="kst-35814-16" xlink:type="simple">16</text:a>, was nr. 10 (<text:a xlink:href="kst-35814-16" xlink:type="simple">35814</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Raan (<text:a xlink:href="kst-35814-14" xlink:type="simple">35814</text:a>, nr. <text:a xlink:href="kst-35814-14" xlink:type="simple">14</text:a>, was nr. 8).</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Lid Omtzigt, JA21,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Van Raan (<text:a xlink:href="kst-35814-15" xlink:type="simple">35814</text:a>, nr. <text:a xlink:href="kst-35814-15" xlink:type="simple">15</text:a>, was nr. 9).</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BIJ1, DENK en de PvdD voor deze gewijzigd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Van Raan (<text:a xlink:href="kst-35814-16" xlink:type="simple">35814</text:a>, nr. <text:a xlink:href="kst-35814-16" xlink:type="simple">16</text:a>, was nr. 10).</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en de PvdD voor deze gewijzigd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Raan (<text:a xlink:href="kst-35814-11" xlink:type="simple">35814</text:a>, nr. <text:a xlink:href="kst-35814-11" xlink:type="simple">1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GroenLinks, BIJ1, Volt, de PvdA, de PvdD en D66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oucke (<text:a xlink:href="kst-35814-12" xlink:type="simple">35814</text:a>, nr. <text:a xlink:href="kst-35814-12" xlink:type="simple">1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VVD, de SGP, Lid Omtzigt, BBB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17</meta:user-defined>
    <meta:user-defined meta:name="DC.title">Stemmingen moties Wet implementatie EU-richtlijn hernieuwbare energie voor garanties van oorspro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14;8</meta:user-defined>
    <meta:user-defined meta:name="OVERHEIDop.behandeldDossier">35814;9</meta:user-defined>
    <meta:user-defined meta:name="OVERHEIDop.behandeldDossier">35814;10</meta:user-defined>
    <meta:user-defined meta:name="OVERHEIDop.behandeldDossier">35814;11</meta:user-defined>
    <meta:user-defined meta:name="OVERHEIDop.behandeldDossier">35814;12</meta:user-defined>
    <meta:user-defined meta:name="OVERHEIDop.behandeldDossier">35814;14</meta:user-defined>
    <meta:user-defined meta:name="OVERHEIDop.behandeldDossier">35814;15</meta:user-defined>
    <meta:user-defined meta:name="OVERHEIDop.behandeldDossier">35814;16</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21-12-14</meta:user-defined>
    <meta:user-defined meta:name="OVERHEIDop.handelingenItemNummer">17</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